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spoorwegovergang aan de Valgenweg te Farmsum</text:p>
            <text:p text:style-name="common-al">Zaaknummer: Z2025-000431</text:p>
            <text:p text:style-name="common-al">DSO nummer: 202503270046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31</meta:user-defined>
    <meta:user-defined meta:name="DCTERMS.abstract">het verrichten van asfalteringswerkzaamheden nabij de spoorwegovergang aan de Valgenweg te Farm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26</meta:user-defined>
    <meta:user-defined meta:name="OVERHEIDop.StcrtID/DC.identifier">stcrt-2025-12126</meta:user-defined>
    <meta:user-defined meta:name="OVERHEIDop.versieInformatie"/>
  </office:meta>
</office:document-meta>
</file>