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2117" office:value-type="string" text:name="OVERHEIDop.publicationIssue"/>
        <text:user-field-decl office:value-type="date" text:name="DCTERMS.W3CDTF/DCTERMS.available" office:date-value="2025-04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1-12-2024</text:p>
          </table:table-cell>
          <table:table-cell table:style-name="default">
            <text:p text:style-name="al-first">202400284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J. van der Lelij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internist-endocrinoloog bij het Erasmus Medisch Centrum en hoogleraar endocrinologie aan de Erasmus Universiteit Rotterdam, voor exceptionele verdiensten op het terrein van gezondheidszorg</text:p>
          </table:table-cell>
        </table:table-row>
        <table:table-row>
          <table:table-cell table:style-name="default">
            <text:p text:style-name="al-first">11-12-2024</text:p>
          </table:table-cell>
          <table:table-cell table:style-name="default">
            <text:p text:style-name="al-first">202400284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T.H.M. Ottenhoff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o.a. emeritus hoogleraar immunologie aan de Universiteit Leiden, voor exceptionele verdiensten op het terrein van immunologie en gezondheidszorg</text:p>
          </table:table-cell>
        </table:table-row>
        <table:table-row>
          <table:table-cell table:style-name="default">
            <text:p text:style-name="al-first">24-02-2025</text:p>
          </table:table-cell>
          <table:table-cell table:style-name="default">
            <text:p text:style-name="al-first">202500038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J.M. Rozemuller-Kwakkel</text:p>
          </table:table-cell>
          <table:table-cell table:style-name="default">
            <text:p text:style-name="al-first">Bosch en Dui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hoogleraar neuropathologie van het Amsterdam Universitair Medisch Centrum, voor exceptionele verdiensten op het terrein van wetenschap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R. de Wit</text:p>
          </table:table-cell>
          <table:table-cell table:style-name="default">
            <text:p text:style-name="al-first">Bosch en Dui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internist-oncoloog bij het Erasmus Medisch Centrum Rotterdam en hoogleraar systeemtherapie urogenitale tumoren aan de Erasmus Universiteit Rotterdam, voor exceptionele verdiensten op het terrein van gezondheidszorg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J.H.M. Erwich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ynaecoloog-perinatoloog bij het Universitair Medisch Centrum Groningen en hoogleraar verloskunde aan de Rijksuniversiteit Groningen, voor verdiensten op het terrein van gezondheidszorg</text:p>
          </table:table-cell>
        </table:table-row>
        <table:table-row>
          <table:table-cell table:style-name="default">
            <text:p text:style-name="al-first">30-01-2025</text:p>
          </table:table-cell>
          <table:table-cell table:style-name="default">
            <text:p text:style-name="al-first">20250001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Frenk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kinderarts en opleider bij het Wilhelmina Kinderziekenhuis, tevens hoogleraar patient and family centered education aan de Universiteit Utrecht, voor verdiensten op het terrein van kindergeneeskunde en geneeskundig onderwijs</text:p>
          </table:table-cell>
        </table:table-row>
        <table:table-row>
          <table:table-cell table:style-name="default">
            <text:p text:style-name="al-first">11-12-2024</text:p>
          </table:table-cell>
          <table:table-cell table:style-name="default">
            <text:p text:style-name="al-first">202400284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R.A.C.L. Héma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zitter van de Koninklijke Nederlandse Maatschappij tot bevordering der Geneeskunst, voor verdiensten op het terrein van gezondheidszorg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E.F.H. van Bomm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internist-nefroloog, voor verdiensten op het terrein van gezondheidszorg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L.M. Groot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irecteur en medeoprichter van Stichting Horison, voor verdiensten op het terrein van geestelijke gezondheidszorg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M.P.H. van Hoev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 verdiensten op het terrein van gehandicaptenwelzijn, inclusie en goede doel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J. Smeet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aatchirurg bij het Haaglanden Medisch Centrum, voor verdiensten op het terrein van chirurgie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Stravers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directeur kortdurende zorg bij Stichting Laurens te Rotterdam, voor verdiensten op het terrein van zorg en welzij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Veen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voor verdiensten op het terrein van schaatssport en welzij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G. Aart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op het terrein van gehandicaptenwelzijn en tennis</text:p>
          </table:table-cell>
        </table:table-row>
        <table:table-row>
          <table:table-cell table:style-name="default">
            <text:p text:style-name="al-first">30-01-2025</text:p>
          </table:table-cell>
          <table:table-cell table:style-name="default">
            <text:p text:style-name="al-first">20250001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ennink-van Bergen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EHBO en muziek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Bergma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tennis en ouderenwelzij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verloo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tennis en religieus leve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Boerenkamp-van de Wouw</text:p>
          </table:table-cell>
          <table:table-cell table:style-name="default">
            <text:p text:style-name="al-first">La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voor verdiensten op het terrein van welzijn en media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H. de Bresser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op het terrein van welzijn en EHBO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P. Brouw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hockey en musea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Crombe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G. Duvivier-de Beul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M. van der Hamm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voetbal en carnaval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F. Hop-van Vliet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I. Lentink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tennis, duivensport en volleybal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 Scheurkogel-van den Heuvel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B.M. Schmeits</text:p>
          </table:table-cell>
          <table:table-cell table:style-name="default">
            <text:p text:style-name="al-first">Eygelshov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o.a. sport</text:p>
          </table:table-cell>
        </table:table-row>
        <table:table-row>
          <table:table-cell table:style-name="default">
            <text:p text:style-name="al-first">18-11-2024</text:p>
          </table:table-cell>
          <table:table-cell table:style-name="default">
            <text:p text:style-name="al-first">2024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neveld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sport en heemkunde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C. Speelman-Hamelink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zwemsport en EHBO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S. Timmerma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medewerker Jeugdbescherming bij Jeugdbescherming Brabant, voor verdiensten op het terrein van jeugdzorg en onderwijs</text:p>
          </table:table-cell>
        </table:table-row>
        <table:table-row>
          <table:table-cell table:style-name="default">
            <text:p text:style-name="al-first">02-12-2024</text:p>
          </table:table-cell>
          <table:table-cell table:style-name="default">
            <text:p text:style-name="al-first">20240027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 Waag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op het terrein van herdenking slachtoffers Tweede Wereldoorlo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4-02</meta:user-defined>
    <meta:user-defined meta:name="OVERHEIDop.publicationIssue">1211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211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