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realiseren van een nieuwe communicatiemast nabij de Europaweg te Rotterdam. </text:p>
            <text:p text:style-name="common-al">Zaaknummer: Z2025-000414</text:p>
            <text:p text:style-name="common-al">DSO nummer: 20250324011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14</meta:user-defined>
    <meta:user-defined meta:name="DCTERMS.abstract">het plaatsen van een nieuwe communicatiemast en het verwijderen van de aanwezige tijdelijke communicatiemast nabij de Maasvlakte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14</meta:user-defined>
    <meta:user-defined meta:name="OVERHEIDop.StcrtID/DC.identifier">stcrt-2025-12114</meta:user-defined>
    <meta:user-defined meta:name="OVERHEIDop.versieInformatie"/>
  </office:meta>
</office:document-meta>
</file>