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Burgemeester des Tombeweg Abcoud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519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Burgemeester des Tombeweg Abcoud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110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2110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2110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5193</meta:user-defined>
    <meta:user-defined meta:name="DCTERMS.abstract">Melding  Bal KPN Kabels en leidingen leggen in het beperkingengebied van een Rijksweg  Burgemeester des Tombeweg 10 Abcou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Burgemeester des Tombeweg Abcoude</meta:user-defined>
    <meta:user-defined meta:name="DCTERMS.W3CDTF/DCTERMS.available">2025-04-03</meta:user-defined>
    <meta:user-defined meta:name="DCTERMS.W3CDTF/OVERHEIDop.jaargang">2025</meta:user-defined>
    <meta:user-defined meta:name="OVERHEIDop.publicationIssue">12110</meta:user-defined>
    <meta:user-defined meta:name="OVERHEIDop.StcrtID/DC.identifier">stcrt-2025-12110</meta:user-defined>
    <meta:user-defined meta:name="OVERHEIDop.versieInformatie"/>
  </office:meta>
</office:document-meta>
</file>