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Rijndijk 19 Millingen aan de 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1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Rijndijk 19 Millingen aan de R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85</meta:user-defined>
    <meta:user-defined meta:name="DCTERMS.abstract">Melding BAL Beens Speciale Projecten Vervangen damwand scheepswerf Millingen Rijndijk Millingen aan de Rijn 28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Rijndijk 19 Millingen aan de Rij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01</meta:user-defined>
    <meta:user-defined meta:name="OVERHEIDop.StcrtID/DC.identifier">stcrt-2025-12101</meta:user-defined>
    <meta:user-defined meta:name="OVERHEIDop.versieInformatie"/>
  </office:meta>
</office:document-meta>
</file>