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0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bestuur van NWO-domein Exacte en Natuurwetenschappen van 20 maart 2025 tot wijziging van de Call for proposals NGF Groenvermogen WP6: waterstof en groene elektronen voor speciale en fijnchemicaliën, Nederlandse Organisatie voor Wetenschappelijk Onderzoek</text:h>
      <text:p text:style-name="ifm_p_mt.3.7mm_ifm">Het bestuur van NWO-domein Exacte en Natuurwetenschappen;</text:p>
      <text:p text:style-name="ifm_p_mt.3.7mm_ifm">gelet op artikel 6, vierde lid, van de Wet op de Nederlandse Organisatie voor Wetenschappelijk Onderzoek en artikel 2.1.2, eerste lid, van de NWO Subsidieregeling 2024;</text:p>
      <text:p text:style-name="ifm_p_mt.3.7mm_ifm">gelet op artikel 6.3, eerste en tweede lid, van het Bestuursreglement NWO 2017, alsmede artikel 3.1, eerste en derde lid, en artikel 4.2, eerste lid, van het Domeinreglement NWO 2021;</text:p>
      <text:p text:style-name="ifm_p_mt.3.7mm_ifm">overwegende dat in de Call for proposals NGF Groenvermogen WP6: waterstof en groene elektronen voor speciale en fijnchemicaliën, in de Staatscourant gepubliceerd op 4 februari 2025, nr. 4114 de minimale Financiering anders dan door NWO in overleg met de Stichting GroenvermogenNL gewijzigd dient te worden van minimaal 20% naar minimaal 10% om de kans op een succesvol voorstel met voldoende deelname van private partijen te vergroten.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Call for proposals NGF Groenvermogen WP6: waterstof en groene elektronen voor speciale en fijnchemicaliën te wijzigen als volgt:</text:p>
      <text:section text:style-name="ifm_sect_mleft.5.1mm_ifm" text:name="d15e55">
        <text:p text:style-name="ifm_p_ifm">a. het in paragraaf 3.2 genoemde Financiering anders dan door NWO te verlagen naar minimaal 10%, en de maximale financiering door NWO te verhogen naar maximaal 90%.</text:p>
      </text:section>
      <text:p text:style-name="ifm_p_mt.3.7mm_ifm">De tekst van paragraaf 3.2 wordt derhalve gewijzigd in:</text:p>
      <text:section text:style-name="ifm_sect_mleft.5.1mm_ifm" text:name="d15e61">
        <text:p text:style-name="ifm_p_ifm">“NWO financiert hiermee maximaal 90% van de totale projectomvang van de subsidiabele kosten zoals hieronder beschreven en uit tabel 1. Een aanvraag vereist daarmee minimaal 10% van de totale projectomvang als Financiering anders dan door NWO. Van de aangevraagde subsidiemiddelen dient minimaal 50% te gaan naar onderzoeksorganisaties genoemd onder ‘hoofdaanvrager’ in 3.1.1.”</text:p>
      </text:section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, en werkt terug tot en met 4 februari 2025</text:p>
      <text:p text:style-name="ifm_p_font.italic_mt.3.7mm_ifm">
                  Den Haag,
                   20 maart 2025
               </text:p>
      <text:p text:style-name="ifm_p_font.italic_mt.3.7mm_ifm"><text:line-break/>namens het bestuur van NWO-domein Exacte en Natuurwetenschappen,<text:line-break/><text:line-break/>T.<text:s/>Kulkens<text:line-break/>Directeur van NWO-domein Exacte en Natuurwetenschap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2099</text:span><text:tab/>8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2099</text:span><text:tab/>8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het bestuur van NWO-domein Exacte en Natuurwetenschappen van 20 maart 2025 tot wijziging van de Call for proposals NGF Groenvermogen WP6: waterstof en groene elektronen voor speciale en fijnchemicaliën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2099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09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Besluit van het bestuur van NWO-domein Exacte en Natuurwetenschappen van 20 maart 2025 tot wijziging van de Call for proposals NGF Groenvermogen WP6: waterstof en groene elektronen voor speciale en fijnchemicaliën, Nederlandse Organisatie voor Wetenschappelijk Onderzoek</meta:user-defined>
    <meta:user-defined meta:name="DCTERMS.W3CDTF/DCTERMS.available">2025-04-08</meta:user-defined>
  </office:meta>
</office:document-meta>
</file>