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98</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Klimaat en Groene Groei van 28 maart 2025, nr. WJZ/ 97726140, houdende een vervangingsregeling voor de secretaris-generaal van het Ministerie van Klimaat en Groene Groei (Vervangingsbesluit SG KGG 2025)</text:h>
      <text:p text:style-name="ifm_p_mt.3.7mm_ifm">De Minister van Klimaat en Groene Groei,</text:p>
      <text:p text:style-name="ifm_p_mt.3.7mm_ifm">Handelende met instemming van de Minister van Economische Zaken;</text:p>
      <text:p text:style-name="ifm_p_mt.3.7mm_ifm">Gezien de schriftelijke instemming van de secretaris-generaal van het Ministerie van Economische Zaken;</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fm">1.  De uit het Besluit mandaat, volmacht en machtiging EZK 2019 en het Besluit voortzetting mandaat, volmacht en machtiging beleidsterreinen Klimaat en Groene Groei voor de secretaris-generaal van het Ministerie van Klimaat en Groene Groei voortvloeiende bevoegdheden gaan in geval van afwezigheid over op de secretaris-generaal van het Ministerie van Economische Zaken.</text:p>
      <text:p text:style-name="ifm_p_mt.3.7mm_ifm">2.  Bij afwezigheid van zowel de secretaris-generaal van het Ministerie van Klimaat en Groene Groei als de secretaris-generaal van het Ministerie van Economische Zaken gaan deze bevoegdheden over op een door de secretaris-generaal van het Ministerie van Klimaat en Groene Groei aangewezen directeur-generaal.</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het terug tot en met 1 april 2025.</text:p>
      <text:h text:style-name="ifm_p_font.bold_mt.5.08mm_page.keep-with-next_ifm" text:outline-level="2">Artikel<text:s/>3<text:s/></text:h>
      <text:p text:style-name="ifm_p_mt.4.23mm_ifm">Dit besluit wordt aangehaald als: Vervangingsbesluit SG KGG 2025.</text:p>
      <text:p text:style-name="ifm_p_mt.3.7mm_ifm">Dit besluit zal in de Staatscourant worden geplaatst.</text:p>
      <text:p text:style-name="ifm_p_font.italic_mt.3.7mm_ifm">
                  ’s-Gravenhage,
                   28 maart 2025
               </text:p>
      <text:p text:style-name="ifm_p_font.italic_mt.3.7mm_ifm">De Minister van Klimaat en Groene Groei,<text:line-break/>S.Th.M.<text:s/>Hermans</text:p>
      <text:p text:style-name="ifm_p_mt.3.7mm_ifm">Tegen dit besluit kan degene wiens belang rechtstreeks bij dit besluit is betrokken binnen zes weken na de dag van dagtekening van deze Staatscourant een gemotiveerd bezwaarschrift indienen bij de Minister van Klimaat en Groene Groei, directie Wetgeving en Juridische Zaken, Postbus 20401, 2500 EK Den Haag.</text:p>
      <text:h text:style-name="ifm_p_font.bold_mt.5.08mm_page.break-before_ifm" text:outline-level="3">TOELICHTING</text:h>
      <text:p text:style-name="ifm_p_mt.4.23mm_ifm">Het Ministerie van Klimaat en Groene Groei beschikt niet over een plaatsvervangend secretaris-generaal. Dit besluit voorziet erin dat de secretaris-generaal van het Ministerie van Economische Zaken de secretaris-generaal van het Ministerie van Klimaat en Groene Groei bij afwezigheid kan vervangen. Mochten zij beiden afwezig zijn dan gaan de bevoegdheden behorend bij deze functie over op een door de secretaris-generaal van het Ministerie van Klimaat en Groene Groei aangewezen directeur-generaal.</text:p>
      <text:p text:style-name="ifm_p_mt.3.7mm_ifm">Na vaststelling van het Organisatiebesluit Kerndepartementen 2025 voor het Ministerie van Economische Zaken en het Ministerie van Klimaat en Groene Groei zal er voor beide ministeries een apart Besluit mandaat, volmacht en machtiging ter vaststelling worden voorgelegd. Het mandaatbesluit ten behoeve van het Ministerie van Klimaat en Groene Groei zal de vervangingsregeling bevatten die nu in voorliggend besluit is opgenomen. Dit Vervangingsbesluit SG KGG zal dan worden ingetrokken.</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098</text:span><text:tab/>7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098</text:span><text:tab/>7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Klimaat en Groene Groei van 28 maart 2025, nr. WJZ/ 97726140, houdende een vervangingsregeling voor de secretaris-generaal van het Ministerie van Klimaat en Groene Groei (Vervangingsbesluit SG KGG 2025)</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OverigInterneRegeling-Web/1.20/xml/MC-OEP-StcrtOverigInterneRegeling-Web.xml</meta:user-defined>
    <meta:user-defined meta:name="OVERHEIDop.steltVast"/>
    <meta:user-defined meta:name="OVERHEIDop.StcrtID/DC.identifier">stcrt-2025-1209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Besluit van de Minister van Klimaat en Groene Groei van 28 maart 2025, nr. WJZ/ 97726140, houdende een vervangingsregeling voor de secretaris-generaal van het Ministerie van Klimaat en Groene Groei (Vervangingsbesluit SG KGG 2025)</meta:user-defined>
    <meta:user-defined meta:name="DCTERMS.W3CDTF/DCTERMS.available">2025-04-07</meta:user-defined>
  </office:meta>
</office:document-meta>
</file>