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richten van asfalteringswerkzaamheden nabij de spoorwegovergang aan de Nieuwedijk te Deventer.</text:p>
            <text:p text:style-name="common-al">Zaaknummer: Z2025-000433</text:p>
            <text:p text:style-name="common-al">DSO nummer: 2025032700799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06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06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06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433</meta:user-defined>
    <meta:user-defined meta:name="DCTERMS.abstract">het verrichten van asfalteringswerkzaamheden nabij de spoorwegovergang aan de Nieuwedijk te Devent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2067</meta:user-defined>
    <meta:user-defined meta:name="OVERHEIDop.StcrtID/DC.identifier">stcrt-2025-12067</meta:user-defined>
    <meta:user-defined meta:name="OVERHEIDop.versieInformatie"/>
  </office:meta>
</office:document-meta>
</file>