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Keesomstraat onder de Keesomtunnel te Ede.</text:p>
            <text:p text:style-name="common-al">Zaaknummer: Z2025-000450</text:p>
            <text:p text:style-name="common-al">DSO nummer: 202503310074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50</meta:user-defined>
    <meta:user-defined meta:name="DCTERMS.abstract">het verrichten van asfalteringswerkzaamheden aan de Keesomstraat te 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063</meta:user-defined>
    <meta:user-defined meta:name="OVERHEIDop.StcrtID/DC.identifier">stcrt-2025-12063</meta:user-defined>
    <meta:user-defined meta:name="OVERHEIDop.versieInformatie"/>
  </office:meta>
</office:document-meta>
</file>