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MCON industrial systems Enschede B.V.</text:span></text:p>
      <text:p text:style-name="ifm_p_ifm">Aan DEMCON industrial systems Enschede B.V., gevestigd te Enschede, is een vergunning verleend voor het verrichten van handelingen met een ioniserende straling uitzendend toestel, ten behoeve van assemblage, testen, onderhoud, kwaliteitscontrole, analyse en demonstreren, binnen de locatie van DEMCON industrial systems Enschede B.V., gelegen aan de Josink Esweg 58 te Enschede en op wisselende locaties in Nederland.</text:p>
      <text:p text:style-name="ifm_p_ifm">Kenmerk: <text:span text:style-name="ifm_span_font.underline_ifm">ANVS-PP-2025/0113488-04</text:span></text:p>
      <text:p text:style-name="ifm_p_ifm">Datum: <text:span text:style-name="ifm_span_font.underline_ifm">26 maart 2025</text:span></text:p>
      <text:p text:style-name="ifm_p_mt.3.7mm_ifm"><text:span text:style-name="ifm_span_font.underline_ifm">Nederlandse Tandartsen Coöperatie U.A.</text:span></text:p>
      <text:p text:style-name="ifm_p_ifm">De op 5 juni 2019, aan Dental Care B.V., Molaar B.V. en H.J.M. van Haaren, handelend in maatschapsverband onder de naam Tandartsenpraktijk Woenselse Heide, gevestigd te Eindhoven, verleende vergunning met kenmerk ANVS-PP-2019/0049913-07, laatstelijk gewijzigd op 16 juli 2021, met kenmerk ANVS-PP-2021/0083235-04 en verleend aan Nederlandse Tandartsen Coöperatie U.A., statutair gevestigd te Amsterdam, is gewijzigd ten behoeve van uitbreiding met een toestel op de locatie van Tandartsenpraktijk Woenselse Heide, gelegen aan de Zuiderzeelaan 1 te Eindhoven.</text:p>
      <text:p text:style-name="ifm_p_ifm">Kenmerk: <text:span text:style-name="ifm_span_font.underline_ifm">ANVS-PP-2025/0113755-05</text:span></text:p>
      <text:p text:style-name="ifm_p_ifm">Datum: <text:span text:style-name="ifm_span_font.underline_ifm">26 maart 2025</text:span></text:p>
      <text:p text:style-name="ifm_p_mt.3.7mm_ifm"><text:span text:style-name="ifm_span_font.underline_ifm">Tandheelkundig Centrum De Leyens B.V.</text:span></text:p>
      <text:p text:style-name="ifm_p_ifm">Aan Tandheelkundig Centrum De Leyens B.V., gevestigd te Zoetermeer, is een vergunning verleend voor het verrichten van handelingen met ioniserende straling uitzendende toestellen, waaronder een toestel gebruikmakend van computertomografietechniek, ten behoeve van tandheelkundige diagnostiek, binnen de locatie van Tandheelkundig Centrum De Leyens, gelegen aan de Kaagkade 57A te Zoetermeer.</text:p>
      <text:p text:style-name="ifm_p_ifm">Kenmerk: <text:span text:style-name="ifm_span_font.underline_ifm">ANVS-PP-2025/0114471-04</text:span></text:p>
      <text:p text:style-name="ifm_p_ifm">Datum: <text:span text:style-name="ifm_span_font.underline_ifm">26 maart 2025</text:span></text:p>
      <text:p text:style-name="ifm_p_mt.3.7mm_ifm"><text:span text:style-name="ifm_span_font.underline_ifm">GGD IJsselland</text:span></text:p>
      <text:p text:style-name="ifm_p_ifm">Aan GGD IJsselland, gevestigd te Zwolle, is, onder intrekking van de op 5 april 1991 aan GGD Regio IJssel-Vecht, verleende vergunning met nummer 21391020, MBS, laatstelijk gewijzigd op 18 mei 2016 met nummer 2016/0380-12, een vergunning verleend voor het verrichten van handelingen met ioniserende straling uitzendende toestellen ten behoeve van screening en medische diagnostiek, binnen de locatie van GGD IJsselland, gelegen aan de Zeven Alleetjes 1 te Zwolle.</text:p>
      <text:p text:style-name="ifm_p_ifm">Kenmerk: <text:span text:style-name="ifm_span_font.underline_ifm">ANVS-PP-2024/0108520-07</text:span></text:p>
      <text:p text:style-name="ifm_p_ifm">Datum: <text:span text:style-name="ifm_span_font.underline_ifm">28 maart 2025</text:span></text:p>
      <text:p text:style-name="ifm_p_mt.3.7mm_ifm"><text:span text:style-name="ifm_span_font.underline_ifm">Dierenkliniek Scheveningen</text:span></text:p>
      <text:p text:style-name="ifm_p_ifm">De op 12 februari 2025, aan I.M. de Maesschalk, handelend onder de naam Dierenkliniek Scheveningen, is gewijzigd in verband met herstel van de naam. Abusievelijk is in de vergunning de naam verkeerd geschreven. De juiste schrijfwijze is Maesschalck.</text:p>
      <text:p text:style-name="ifm_p_ifm">Kenmerk: <text:span text:style-name="ifm_span_font.underline_ifm">ANVS-PP-2024/0109333-07</text:span></text:p>
      <text:p text:style-name="ifm_p_ifm">Datum: <text:span text:style-name="ifm_span_font.underline_ifm">28 maart 2025</text:span></text:p>
      <text:p text:style-name="ifm_p_mt.3.7mm_ifm"><text:span text:style-name="ifm_span_font.underline_ifm">Tandheelkundig Centrum Zuiderval</text:span></text:p>
      <text:p text:style-name="ifm_p_ifm">De op 4 september 2024, N. Cheikh-Benjadi, N.S. Hannink en O.S.H. Gering, handelend onder de naam Tandheelkundig Centrum Zuiderval, gevestigd te Enschede, verleende vergunning met kenmerk ANVS-PP-2024/0105544-04, is gewijzigd in verband met een wijziging van het aantal toestellen en de wijziging van de tenaamstelling in N. Cheikh-Benjadi, O.S.H. Gering en C. Kouki, handelend onder de naam Tandheelkundig Centrum Zuiderval, op de locatie van Tandheelkundig Centrum Zuiderval, gelegen aan de Buursestraat 250 te Enschede.</text:p>
      <text:p text:style-name="ifm_p_ifm">Kenmerk: <text:span text:style-name="ifm_span_font.underline_ifm">ANVS-PP-2025/0114139-06</text:span></text:p>
      <text:p text:style-name="ifm_p_ifm">Datum: <text:span text:style-name="ifm_span_font.underline_ifm">28 maart 2025</text:span></text:p>
      <text:p text:style-name="ifm_p_mt.3.7mm_ifm"><text:span text:style-name="ifm_span_font.underline_ifm">FrieslandCampina Nederland B.V.</text:span></text:p>
      <text:p text:style-name="ifm_p_ifm">De op 24 mei 2019 aan FrieslandCampina Nederland B.V., statutair gevestigd te Amersfoort, verleende vergunning is gewijzigd in verband met het wijzigen van handelingen ten behoeve van vulhoogtemetingen en het verrichten van reparaties, onderhoud evenals opslag, binnen de locatie van FrieslandCampina Consumers Products Leeuwarden, gelegen aan de Peter Stuyvesantweg 1 te Leeuwarden.</text:p>
      <text:p text:style-name="ifm_p_ifm">Kenmerk: <text:span text:style-name="ifm_span_font.underline_ifm">ANVS-PP-2025/0108366-06</text:span></text:p>
      <text:p text:style-name="ifm_p_ifm">Datum: <text:span text:style-name="ifm_span_font.underline_ifm">28 maart 2025</text:span></text:p>
      <text:p text:style-name="ifm_p_mt.3.7mm_ifm"><text:span text:style-name="ifm_span_font.underline_ifm">Maatschap Dierenartsencombinatie Staphorst</text:span></text:p>
      <text:p text:style-name="ifm_p_ifm">De tenaamstelling van de op 25, oktober 2019 onder kenmerk ANVS-PP-2019/0051385-06, laatstelijk gewijzigd op 30 maart 2023 met nummer ANVS-PP-2022/0095091-08, aan A.M. Nijzink, J.A. van Twillert en H.J. Seinen handelend in maatschapsverband onder de naam Dierenartsencombinatie Staphorst, gevestigd te Staphorst, verleende vergunning is gewijzigd in A.M. Nijzink en H.J. Seinen, handelend in maatschapsverband onder de naam Dierenartsencombinatie Staphorst, gevestigd te Staphorst.</text:p>
      <text:p text:style-name="ifm_p_ifm">Kenmerk: <text:span text:style-name="ifm_span_font.underline_ifm">ANVS-PP-2024/0109406-06</text:span></text:p>
      <text:p text:style-name="ifm_p_ifm">Datum: <text:span text:style-name="ifm_span_font.underline_ifm">28 maart 2025</text:span></text:p>
      <text:p text:style-name="ifm_p_mt.3.7mm_ifm"><text:span text:style-name="ifm_span_font.underline_ifm">Orthodontistenpraktijk Ginneken B.V.</text:span></text:p>
      <text:p text:style-name="ifm_p_ifm">De tenaamstelling van de op 19 september 2019, onder kenmerk 9/0051229-10, aan Orthodontistenpraktijk Oosterhout B.V., gevestigd te Breda, verleende vergunning is gewijzigd in Orthodontistenpraktijk Ginneken B.V., gevestigd te Breda.</text:p>
      <text:p text:style-name="ifm_p_ifm">Kenmerk: <text:span text:style-name="ifm_span_font.underline_ifm">ANVS-PP-2024/0108769</text:span></text:p>
      <text:p text:style-name="ifm_p_ifm">Datum: <text:span text:style-name="ifm_span_font.underline_ifm">28 maart 2025</text:span></text:p>
      <text:p text:style-name="ifm_p_mt.3.7mm_ifm"><text:span text:style-name="ifm_span_font.underline_ifm">LMA C.V.</text:span></text:p>
      <text:p text:style-name="ifm_p_ifm">De op 7 oktober 2020, aan Kant Verhoeven Holding B.V., handelend onder de naam LMA C.V., gevestigd te Sleeuwijk, verleende vergunning met kenmerk ANVS-PP-2020/0055286-05 is gewijzigd in verband met het toevoegen van een inherent veilig toestel voor reeds vergunde handelingen ten behoeve van materiaalanalyse. De handelingen vinden plaats op de Oeverkruid 14 te Raamsdonksveer. Daarnaast zijn de tenaamstelling en de statutaire zetel gewijzigd in LMA B.V., handelend onder de naam LMA C.V., gevestigd te Raamsdonksveer.</text:p>
      <text:p text:style-name="ifm_p_ifm">Kenmerk: <text:span text:style-name="ifm_span_font.underline_ifm">ANVS-PP-2024/0109272</text:span></text:p>
      <text:p text:style-name="ifm_p_ifm">Datum: <text:span text:style-name="ifm_span_font.underline_ifm">28 maart 2025</text:span></text:p>
      <text:p text:style-name="ifm_p_mt.3.7mm_ifm">De Autoriteit Nucleaire Veiligheid en Stralingsbescherming heeft, onder het daarbij vermelde kenmerk, <text:span text:style-name="ifm_span_font.underline_ifm"><text:span text:style-name="ifm_span_font.bold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GE Healthcare B.V.</text:span></text:p>
      <text:p text:style-name="ifm_p_ifm">De op 24 september 2003, onder kenmerk 2003/59071, AI/UJB/BES, aan Amersham Health B.V., laatstelijk gewijzigd op 26 juli 2012, aan GE Healthcare B.V., verleende vergunning met kenmerk 2012/0367-06 voor de locatie van GE Healthcare B.V., gelegen aan de Simon Smitweg 1 te Leiderdorp, is ingetrokken.</text:p>
      <text:p text:style-name="ifm_p_ifm">Kenmerk: <text:span text:style-name="ifm_span_font.underline_ifm">ANVS-PP-2025/0110227-04</text:span></text:p>
      <text:p text:style-name="ifm_p_ifm">Datum: <text:span text:style-name="ifm_span_font.underline_ifm">28 maart 2025</text:span></text:p>
      <text:p text:style-name="ifm_p_mt.3.7mm_ifm"><text:span text:style-name="ifm_span_font.underline_ifm">Rijks Beveiligings Organisatie</text:span></text:p>
      <text:p text:style-name="ifm_p_ifm">De op 5 augustus 2010 aan de Rijks Beveiligings Organisatie (RBO), verleende vergunning, met kenmerk 2010/0390-05, voor de locatie RBO, gelegen aan de Wilhelmina van Pruisenweg 52 te ’s-Gravenhage, is ingetrokken.</text:p>
      <text:p text:style-name="ifm_p_ifm">Kenmerk: <text:span text:style-name="ifm_span_font.underline_ifm">ANVS-PP-2025/0113939-05</text:span></text:p>
      <text:p text:style-name="ifm_p_ifm">Datum: <text:span text:style-name="ifm_span_font.underline_ifm">28 maart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056</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056</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0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4-04</meta:user-defined>
  </office:meta>
</office:document-meta>
</file>