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oortorenweg 27 7554RS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0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oortorenweg 27 7554RS Hengelo.</text:p>
            <text:p text:style-name="last-al">De Minister heeft de vergunningaanvraag ontvangen op 2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4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4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4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79</meta:user-defined>
    <meta:user-defined meta:name="DCTERMS.abstract">Omgevingsvergunning Nobian Industrial Chemicals realisatie nieuwe scheepsverlader Nobian Boortorenweg 27 Hengelo 01-01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oortorenweg 27 7554RS Henge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045</meta:user-defined>
    <meta:user-defined meta:name="OVERHEIDop.StcrtID/DC.identifier">stcrt-2025-12045</meta:user-defined>
    <meta:user-defined meta:name="OVERHEIDop.versieInformatie"/>
  </office:meta>
</office:document-meta>
</file>