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A7 te Kol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A7 te Kolh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69</meta:user-defined>
    <meta:user-defined meta:name="DCTERMS.abstract">Melding BAL Zonnepark Woudbloem Kabels en leidingen leggen op station Kropswolde van Enex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A7 te Kolh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44</meta:user-defined>
    <meta:user-defined meta:name="OVERHEIDop.StcrtID/DC.identifier">stcrt-2025-12044</meta:user-defined>
    <meta:user-defined meta:name="OVERHEIDop.versieInformatie"/>
  </office:meta>
</office:document-meta>
</file>