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Offshore surveys Doordewind”, Rijksdienst voor Ondernemend Nederland</text:h>
      <text:p text:style-name="ifm_p_mt.7.4mm_ifm">De Staatssecretaris van Landbouw, Visserij, Voedselzekerheid en Natuur heeft een omgevingsvergunning gegeven aan Arcadis Nederland BV. De vergunning is voor een flora- en fauna-activiteit voor het project “Offshore surveys Doordewind”.</text:p>
      <text:h text:style-name="ifm_p_font.bold_mt.5.08mm_page.keep-with-next_ifm" text:outline-level="4">Besluit</text:h>
      <text:p text:style-name="ifm_p_mt.4.23mm_ifm">Arcadis vroeg de vergunning aan op 19 december 2024. De staatssecretaris heeft besloten de omgevingsvergunning af te geven. Houdt Arcadis zich aan de voorwaarden van de vergunning? Dan mag de bruinvis opzettelijk worden verstoord.</text:p>
      <text:p text:style-name="ifm_p_mt.3.7mm_ifm">U vindt het besluit en alle bijlagen via www.rvo.nl/buiten-werken&gt; Welke besluiten zijn er genomen?</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9 me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35</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35</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Offshore surveys Doordewi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203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Offshore surveys Doordewind”, Rijksdienst voor Ondernemend Nederland</meta:user-defined>
    <meta:user-defined meta:name="DCTERMS.W3CDTF/DCTERMS.available">2025-04-08</meta:user-defined>
  </office:meta>
</office:document-meta>
</file>