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House of Covebo en Ringlet</text:h>
      <text:h text:style-name="ifm_p_font.bold_mt.7.4mm_page.keep-with-next_ifm" text:outline-level="4">Zaaknummer: ACM/25/194419</text:h>
      <text:p text:style-name="ifm_p_mt.4.23mm_ifm">In Staatscourant nr. 7049 van 21 februari 2025 staat de melding, in de zin van artikel 34 van de Mededingingswet, van een voorgenomen concentratie.</text:p>
      <text:p text:style-name="ifm_p_mt.3.7mm_ifm">Het gaat om het volgende: House of Covebo wil Ringlet overnemen.</text:p>
      <text:p text:style-name="ifm_p_mt.3.7mm_ifm">Op 28 maart 2025 heeft de Autoriteit Consument en Markt (ACM) besloten dat voor deze overname geen vergunning is vereist. Dit besluit met kenmerk ACM/UIT/644858 heeft de ACM aan de meldende partijen op 31 maart 2025 bekendgemaakt.</text:p>
      <text:p text:style-name="ifm_p_mt.3.7mm_ifm">Als u rechtstreeks belanghebbende bent, kunt u beroep instellen tegen dit besluit. Stuur uw gemotiveerde beroepschrift naar de rechtbank Rotterdam, sector bestuursrecht, Postbus 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027</text:span><text:tab/>2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027</text:span><text:tab/>2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House of Covebo en Ringle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202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0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House of Covebo en Ringlet</meta:user-defined>
    <meta:user-defined meta:name="DCTERMS.W3CDTF/DCTERMS.available">2025-04-02</meta:user-defined>
  </office:meta>
</office:document-meta>
</file>