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jf middenspanningskabels en twee lege buizen middels een horizontaal gestuurde boring kruisende de spoorweg nabij Looweg te Coevorden</text:p>
            <text:p text:style-name="common-al">Besluit: verleend</text:p>
            <text:p text:style-name="common-al">Verzonden naar aanvrager op: 31 maart 2025.</text:p>
            <text:p text:style-name="common-al">Zaaknummer: Z2025-000334</text:p>
            <text:p text:style-name="common-al">DSO nummer: 20250310015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4</meta:user-defined>
    <meta:user-defined meta:name="DCTERMS.abstract">het leggen van vijf middenspanningskabels en twee lege buizen middels een horizontaal gestuurde boring kruisende de spoorweg nabij Looweg te Coev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08</meta:user-defined>
    <meta:user-defined meta:name="OVERHEIDop.StcrtID/DC.identifier">stcrt-2025-12008</meta:user-defined>
    <meta:user-defined meta:name="OVERHEIDop.versieInformatie"/>
  </office:meta>
</office:document-meta>
</file>