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kade Zomerlust Zwijn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13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kade Zomerlust Zwij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00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00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00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130</meta:user-defined>
    <meta:user-defined meta:name="DCTERMS.abstract">Melding BAL Van den Biggelaar Grond- en waterbouw B.V. tijdelijk opslaan van stortsteen kade Zomerlust Zwij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kade Zomerlust Zwijndrech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002</meta:user-defined>
    <meta:user-defined meta:name="OVERHEIDop.StcrtID/DC.identifier">stcrt-2025-12002</meta:user-defined>
    <meta:user-defined meta:name="OVERHEIDop.versieInformatie"/>
  </office:meta>
</office:document-meta>
</file>