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Parallelweg-west 1A 3448SB Woe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0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Parallelweg-west 1A 3448SB Woe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9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99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99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063</meta:user-defined>
    <meta:user-defined meta:name="DCTERMS.abstract">Melding BAL Het aanleggen van 6 middenspanningskabels en 6 mantelbuizen  Stedin Netbeheer Parallelweg-west 1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Parallelweg-west 1A 3448SB Woerd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1998</meta:user-defined>
    <meta:user-defined meta:name="OVERHEIDop.StcrtID/DC.identifier">stcrt-2025-11998</meta:user-defined>
    <meta:user-defined meta:name="OVERHEIDop.versieInformatie"/>
  </office:meta>
</office:document-meta>
</file>