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766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Wijzigingen van een Omgevingsvergunning beperkingengebied activiteit met betrekking tot een waterstaatswerk in beheer bij het rijk voor het tijdelijk tot 30 april 2025 uitvoeren van archeologische graafwerkzaamheden met grondopslag op diverse percelen aan de Vergrote Voorhaven Zuid en de hoogwatergeul aan de rechteroever van de Maas tussen km 134,2 en km 135,1 in de gemeente Bergen.</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2083 betreft een beperkingengebiedactiviteit zijnde het tijdelijk uitvoeren van archeologische graafwerkzaamheden met grondopslag in of bij een waterstaatswerk niet zijnde een kanaal in beheer bij het Rijk, zoals bedoeld in artikel 5.1, tweede lid, sub f, onder 2 van de Ow, juncto artikel 6.1, lid 1, sub a van het Bal, juncto artikel 6.16, eerste lid, sub b van het bal, juncto artikel 6.17, eerste lid, sub g, onder 2 van het Bal, juncto artikel 6.29 van het Bal, op de rechteroever van de Maas tussen km 134,2 en km 135,1 in de gemeente Bergen. </text:p>
            <text:p text:style-name="common-al">De aanvraag betreft ook meldingsplichtige activiteiten namelijk het verrichten van werkzaamheden en het laten liggen van materiaal en materieel (artikel 6.57, eerste lid sub a en b van het Bal, juncto artikel 6.60 van het Bal.</text:p>
            <text:p text:style-name="common-al">
            <text:span text:style-name="nadrukvet">Terinzagelegging</text:span>
          </text:p>
            <text:p text:style-name="common-al">Het besluit, met bijbehorende stukken, is vanaf woensdag 2 april 2025 tot woensdag 14 april 2025 in te zien via het Rijkswaterstaat Publicatie Platform: https://open.rws.nl/ter-inzage/.</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9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99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99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2083</meta:user-defined>
    <meta:user-defined meta:name="DCTERMS.abstract">Omgevingsvergunning Raap Archeologisch Adviesbureau archeologische opgravingen Voorhaven Zuid en Hoogwatergeul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7663</meta:user-defined>
    <meta:user-defined meta:name="OVERHEIDop.datumEindeReactietermijn">2025-05-13</meta:user-defined>
    <meta:user-defined meta:name="OVERHEIDop.terinzageleggingBG">https://open.rijkswaterstaat.nl/@286470/kennisgeving-besluit-vergunning-0</meta:user-defined>
    <meta:user-defined meta:name="DCTERMS.W3CDTF/DCTERMS.available">2025-04-02</meta:user-defined>
    <meta:user-defined meta:name="DCTERMS.W3CDTF/OVERHEIDop.jaargang">2025</meta:user-defined>
    <meta:user-defined meta:name="OVERHEIDop.publicationIssue">11994</meta:user-defined>
    <meta:user-defined meta:name="OVERHEIDop.StcrtID/DC.identifier">stcrt-2025-11994</meta:user-defined>
    <meta:user-defined meta:name="OVERHEIDop.versieInformatie"/>
  </office:meta>
</office:document-meta>
</file>