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middels een gestuurde avegaar boring kruisende het spoor aan de Spoorstraat te Daarlerveen.</text:p>
            <text:p text:style-name="common-al">Zaaknummer: Z2025-000435</text:p>
            <text:p text:style-name="common-al">DSO nummer: 202503280067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35</meta:user-defined>
    <meta:user-defined meta:name="DCTERMS.abstract">het leggen van een mantelbuis midddels een Gestuurde Avegaar Boring kruisende het spoor aan de Spoorstraat te Daarl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93</meta:user-defined>
    <meta:user-defined meta:name="OVERHEIDop.StcrtID/DC.identifier">stcrt-2025-11993</meta:user-defined>
    <meta:user-defined meta:name="OVERHEIDop.versieInformatie"/>
  </office:meta>
</office:document-meta>
</file>