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gunning omgevingswet RWS-2025/889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wijzigen van de vergunning voor het plaatsen en behouden van een oplaadstation voor elektrische motorvoertuigen met bijbehorende werken op verzorgingsplaats Streepland aan de linkerzijde van rijksweg A16 ter hoogte van km 48,100 te Zevenbergschenhoek in de gemeente Moerdijk.</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5-00001276 betreft het wijzigen van de vergunning van 11 mei 2015 met nummer RWS-2015/19446 van de Minister van Infrastructuur en Waterstaat voor het plaatsen en behouden van een oplaadstation voor elektrische motorvoertuigen met bijbehorende werken op verzorgingsplaats Streepland aan de linkerzijde van rijksweg A16 ter hoogte van km 48,100 te Zevenbergschenhoek in de gemeente Moerdijk. </text:p>
            <text:p text:style-name="common-al">De wijziging betreft het uitbreiden, behouden en onderhouden van een energielaadpunt als basisvoorziening op verzorgingsplaats Streepland, gelegen aan de linkerzijde van rijksweg A16 ter hoogte van km 48,100 te Zevenbergschenhoek in de gemeente Moerdijk.</text:p>
            <text:p text:style-name="common-al">
            <text:span text:style-name="nadrukvet">Terinzagelegging</text:span>
          </text:p>
            <text:p text:style-name="common-al">Het besluit, met bijbehorende stukken, is van 2 april 2025 tot 15 mei 2025 in te zien via het Rijkswaterstaat Publicatie Platform: https://open.rws.nl/ter-inzage/. Ook liggen deze stukken op afspraak tijdens kantooruren ter inzage op het volgende adres:Rijkswaterstaat Zuid Nederland, Magistratenlaan 82 te ’s-Hertogenbosch.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e-mailadres secretariaatznvergunningverlening@rws.nl</text:p>
            <text:p text:style-name="common-al">
            <text:span text:style-name="nadrukvet">Bezwaar maken </text:span>
          </text:p>
            <text:p text:style-name="common-al">Belanghebbenden kunnen, binnen zes weken na de dag waarop dit besluit is bekendgemaakt, een bezwaarschrift indienen bij Rijkswaterstaat Zuid-Nederland, afdeling Werkenpakket, postbus 2232, 3500 GE te Utrecht. </text:p>
            <text:p text:style-name="common-al">Het bezwaarschrift dient te zijn ondertekend en tenminste het volgende te bevatten: a. de naam en het adres van de indiener; b. de dagtekening; c. een duidelijke omschrijving van het besluit waartegen u bezwaar maakt (bijvoorbeeld door de datum en het kenmerk van het besluit te vermelden of door een kopie mee te sturen); d. de reden waarom u bezwaar maakt. </text:p>
            <text:p text:style-name="common-al">Wanneer u vragen heeft of wanneer u zich afvraagt of het indienen van een bezwaarschrift voor u de geschikte aanpak is, kunt u contact opnemen met Rijkswaterstaat Zuid-Nederland via e-mailadres secretariaatznvergunningverlening@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 </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9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99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99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276</meta:user-defined>
    <meta:user-defined meta:name="DCTERMS.abstract">Vergunning OW Fastned uitbreiden laadstation verzorgingsplaats Streepland A16 tot 11 mei 2030 </meta:user-defined>
    <dc:language>nl</dc:language>
    <meta:user-defined meta:name="OVERHEIDop.locatietype/OVERHEIDop.gebiedsmarkering">Vlak</meta:user-defined>
    <meta:user-defined meta:name="OVERHEIDop.locatietype/OVERHEIDop.gebiedsmarkering">Punt</meta:user-defined>
    <meta:user-defined meta:name="DC.title">Kennisgeving besluit vegunning omgevingswet RWS-2025/8890</meta:user-defined>
    <meta:user-defined meta:name="OVERHEIDop.datumEindeReactietermijn">2025-05-13</meta:user-defined>
    <meta:user-defined meta:name="OVERHEIDop.terinzageleggingBG">https://open.rijkswaterstaat.nl/@286455/kennisgeving-besluit-vegunning</meta:user-defined>
    <meta:user-defined meta:name="DCTERMS.W3CDTF/DCTERMS.available">2025-04-02</meta:user-defined>
    <meta:user-defined meta:name="DCTERMS.W3CDTF/OVERHEIDop.jaargang">2025</meta:user-defined>
    <meta:user-defined meta:name="OVERHEIDop.publicationIssue">11991</meta:user-defined>
    <meta:user-defined meta:name="OVERHEIDop.StcrtID/DC.identifier">stcrt-2025-11991</meta:user-defined>
    <meta:user-defined meta:name="OVERHEIDop.versieInformatie"/>
  </office:meta>
</office:document-meta>
</file>