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nabij de Broekstraat Her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1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nabij de Broekstraat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8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103</meta:user-defined>
    <meta:user-defined meta:name="DCTERMS.abstract">Melding BAL Lowlandsboats Plaatsen van carav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nabij de Broekstraat Her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1989</meta:user-defined>
    <meta:user-defined meta:name="OVERHEIDop.StcrtID/DC.identifier">stcrt-2025-11989</meta:user-defined>
    <meta:user-defined meta:name="OVERHEIDop.versieInformatie"/>
  </office:meta>
</office:document-meta>
</file>