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4 van de Omgevingswet voor de aanleg en instandhouding voor een transformatorstation met verdere toebehoren te Ursem</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14 van de Omgevingswet op aanvraag van Liander N.V. voor de aanleg en instandhouding voor een transformatorstation met verdere toebehoren te Ursem.</text:p>
      <text:h text:style-name="ifm_p_font.bold-italic_mt.5.08mm_page.keep-with-next_ifm" text:outline-level="5">Terinzagelegging</text:h>
      <text:p text:style-name="ifm_p_mt.4.23mm_ifm">De minister legt het voorgenomen besluit en bijbehorende stukken ter inzage van 9 april 2025 tot en met 20 mei 2025 op het kantoor van Rijkswaterstaat, Griffioenlaan 2, 3526 LA Utrecht. Maak voor het inzien van de stukken in Utrecht een afspraak met Rijkswaterstaat Corporate Dienst, mevrouw Astrid Van Gelder, telefoon: 06-50166201.</text:p>
      <text:p text:style-name="ifm_p_mt.3.7mm_ifm">U kunt deze informatie ook digitaal inzien en downloaden via het Rijkswaterstaat Publicatie Platform: https://open.rijkswaterstaat.nl/gedoogplichten.</text:p>
      <text:h text:style-name="ifm_p_font.bold-italic_mt.5.08mm_page.keep-with-next_ifm" text:outline-level="5">Zienswijzen</text:h>
      <text:p text:style-name="ifm_p_mt.4.23mm_ifm">Belanghebbenden kunnen van 9 april 2025 tot en met 20 mei 2025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12277:</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uiterlijk op 20 mei 2025. U kunt hiervoor een afspraak maken via mevrouw Astrid Van Gelder, bereikbaar op telefoonnummer 06-50166201.</text:p>
      <text:h text:style-name="ifm_p_font.bold-italic_mt.5.08mm_page.keep-with-next_ifm" text:outline-level="5">Hoorzitting</text:h>
      <text:p text:style-name="ifm_p_mt.4.23mm_ifm">Wilt u een toelichting geven op uw zienswijze tijdens een hoorzitting? Geef dit dan aan in uw zienswijze. De hoorzitting is gepland op 28 mei 2025 om 13:00–15:00 uur op locatie van Rijkswaterstaat West-Nederland Noord, hoofdkantoor, Surinamepad 90, 2035 VS, Haarlem.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mevrouw Astrid Van Gelder, bereikbaar op telefoonnummer 06-50166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87</text:span><text:tab/>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87</text:span><text:tab/>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4 van de Omgevingswet voor de aanleg en instandhouding voor een transformatorstation met verdere toebehoren te Ursem</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198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OVERHEID.TaxonomieBeleidsagenda/OVERHEID.category">Natuur en milieu | Energie</meta:user-defined>
    <meta:user-defined meta:name="DC.title">Ontwerpbeschikking op grond van artikel 10.14 van de Omgevingswet voor de aanleg en instandhouding voor een transformatorstation met verdere toebehoren te Ursem</meta:user-defined>
    <meta:user-defined meta:name="DCTERMS.W3CDTF/DCTERMS.available">2025-04-07</meta:user-defined>
  </office:meta>
</office:document-meta>
</file>