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9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TNW_NW_Wind op Zee Geofysische Campagne”, Rijksdienst voor Ondernemend Nederland</text:h>
      <text:p text:style-name="ifm_p_mt.7.4mm_ifm">Rijksdienst voor Ondernemend Nederland (RVO) vroeg op 12 maart 2025 een omgevingsvergunning flora- en fauna-activiteit aan voor het project “TNW_NW_Wind op Zee Geofysische Campagne”. RVO vroeg de vergunning aan om de bruinvis opzettelijk te verstor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2 maart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1984</text:span><text:tab/>8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1984</text:span><text:tab/>8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TNW_NW_Wind op Zee Geofysische Campagne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5/xml/MC-OEP-StcrtVergunningenAndereVerg-Web.xml</meta:user-defined>
    <meta:user-defined meta:name="OVERHEIDop.steltVast"/>
    <meta:user-defined meta:name="OVERHEIDop.StcrtID/DC.identifier">stcrt-2025-1198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98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Energie</meta:user-defined>
    <meta:user-defined meta:name="OVERHEID.TaxonomieBeleidsagenda/OVERHEID.category">Ruimte en infrastructuur | Netwerken</meta:user-defined>
    <meta:user-defined meta:name="DC.title">Kennisgeving aanvraag omgevingsvergunning flora- en fauna-activiteit project “TNW_NW_Wind op Zee Geofysische Campagne”, Rijksdienst voor Ondernemend Nederland</meta:user-defined>
    <meta:user-defined meta:name="DCTERMS.W3CDTF/DCTERMS.available">2025-04-08</meta:user-defined>
  </office:meta>
</office:document-meta>
</file>