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nlose Heide A67 5916RP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nlose Heide A67 5916RP Venlo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70</meta:user-defined>
    <meta:user-defined meta:name="DCTERMS.abstract">Omgevingsvergunning Fastned realiseren shop Fastned laadstation Venlose Heide A67 Venlo 23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nlose Heide A67 5916RP Ven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83</meta:user-defined>
    <meta:user-defined meta:name="OVERHEIDop.StcrtID/DC.identifier">stcrt-2025-11983</meta:user-defined>
    <meta:user-defined meta:name="OVERHEIDop.versieInformatie"/>
  </office:meta>
</office:document-meta>
</file>