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Grondwateronttrekking uitvoeren te Scheepsbouwkade 13 1033WM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50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Grondwateronttrekking uitvoeren</text:p>
              </text:list-item>
            </text:list>
            <text:p text:style-name="last-al">te Scheepsbouwkade 13 1033WM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98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98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98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071</meta:user-defined>
    <meta:user-defined meta:name="DCTERMS.abstract">Melding grondwateronttrekking The Good Guyz DGTL Festiv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Grondwateronttrekking uitvoeren te Scheepsbouwkade 13 1033WM Amster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1980</meta:user-defined>
    <meta:user-defined meta:name="OVERHEIDop.StcrtID/DC.identifier">stcrt-2025-11980</meta:user-defined>
    <meta:user-defined meta:name="OVERHEIDop.versieInformatie"/>
  </office:meta>
</office:document-meta>
</file>