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7100*"/>
    </style:style>
    <style:style style:family="table-column" style:name="table1.tg1.col3">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5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Infrastructuur en Waterstaat van 31 maart 2025, nr. IENW/BSK-2025/81357, inzake de implementatie van Richtlijn (EU) 2023/946</text:h>
      <text:p text:style-name="ifm_p_mt.7.4mm_ifm">De Minister van Infrastructuur en Waterstaat,</text:p>
      <text:p text:style-name="ifm_p_mt.3.7mm_ifm">deelt, overeenkomstig aanwijzing 9.13 van de Aanwijzingen voor de regelgeving, mede dat 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 (PbEU 2023, L 128), met uitzondering van het zevende en negende lid van artikel 1, is geïmplementeerd door middel van bestaande wetgeving op de wijze zoals weergegeven in de transponeringstabel die als bijlage bij deze mededeling is gevoegd.</text:p>
      <text:p text:style-name="ifm_p_mt.3.7mm_ifm">Op grond van artikel 62, eerste lid, van de Regeling veiligheid zeeschepen zijn de wijzigingen van Richtlijn 2003/25/EG als gevolg van Richtlijn (EU) 2023/946 in de Nederlandse rechtsorde gaan gelden met ingang van 5 december 2024, met uitzondering van het zevende en negende lid van artikel 1 van Richtlijn (EU) 2023/946.</text:p>
      <text:p text:style-name="ifm_p_mt.3.7mm_ifm">Met deze bekendmaking wordt uitvoering gegeven aan de verplichting van artikel 2, eerste lid, van de hiervoor genoemde richtlijn om de nodige wettelijke en bestuursrechtelijke bepalingen vast te stellen en bekend te maken op uiterlijk 5 december 2024.</text:p>
      <text:p text:style-name="ifm_p_mt.3.7mm_ifm">Deze mededeling zal aan de Europese Commissie worden gestuurd, waarmee uitvoering wordt gegeven aan artikel 2, tweede lid, van de hiervoor genoemde richtlijn.</text:p>
      <text:p text:style-name="ifm_p_font.italic_mt.3.7mm_ifm">DE MINISTER VAN INFRASTRUCTUUR EN WATERSTAAT,<text:line-break/>Namens deze,<text:line-break/>DE HOOFDDIRECTEUR BESTUURLIJKE EN JURIDISCHE ZAKEN,<text:line-break/>G.M. ter<text:s/>Huurne</text:p>
      <text:h text:style-name="ifm_p_font.bold_mt.5.08mm_page.break-before_ifm" text:outline-level="4">BIJLAGE:<text:s/>TRANSPONERINGSTABEL BIJ DE MEDEDELING INZAKE DE IMPLEMENTATIE VAN RICHTLIJN (EU) 2023/946</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bij de mededeling inzake de implementatie van 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 (PbEU 2023, L 128)</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text:span></text:p>
              <text:p text:style-name="text.cell.7.left"><text:span text:style-name="ifm_span_font.bold_color.ffffff_ifm">(EU) 2023/946</text:span></text:p>
            </table:table-cell>
            <table:table-cell table:style-name="table.cell.border-top.border-bottom.border-right.padding-top.bottom.pleft.pright">
              <text:p text:style-name="text.cell.7.left"><text:span text:style-name="ifm_span_font.bold_color.ffffff_ifm">Nationale implementatie in Regeling veiligheid zeeschepen (de Rvz), tenzij anders is aangegev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1, eerste lid, juncto artikel 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13, juncto artikel 57,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omdat niet van toepassing voor Nederland</text:p>
          </table:table-cell>
          <table:table-cell table:style-name="table.cell.border-bottom.border-right.padding-top.top.pleft.pright">
            <text:p text:style-name="text.cell.7.left">Betreft lidstaten zonder zeehavens en zonder schepen onder de richtlijn</text:p>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Betreft uitleg berekeningsmethode.</text:p>
          </table:table-cell>
          <table:table-cell table:style-name="table.cell.border-bottom.border-right.padding-top.top.pleft.pright">
            <text:p text:style-name="text.cell.7.left">Betreft geen inhoudelijke wijziging.</text:p>
          </table:table-cell>
        </table:table-row>
        <table:table-row>
          <table:table-cell table:style-name="table.cell.border-bottom.border-left.border-right.padding-top.top.pleft.pright">
            <text:p text:style-name="text.cell.7.left">vijfde lid</text:p>
            <text:p text:style-name="text.cell.7.left">onderdelen a en b</text:p>
          </table:table-cell>
          <table:table-cell table:style-name="table.cell.border-bottom.border-right.padding-top.top.pleft.pright">
            <text:p text:style-name="text.cell.7.left">Verdrag van Stockholm inzake stabiliteitsvereisten voor passagiersschepen die geregelde internationale lijndiensten van en naar havens in Noord-West-Europa en de Baltische Zee onderhouden.</text:p>
          </table:table-cell>
          <table:table-cell table:style-name="table.cell.border-bottom.border-right.padding-top.top.pleft.pright">
            <text:p text:style-name="text.cell.7.left">Te vinden op www.wetten.nl</text:p>
          </table:table-cell>
        </table:table-row>
        <table:table-row table:style-name="zebra.body.odd">
          <table:table-cell table:style-name="table.cell.border-bottom.border-left.border-right.padding-top.top.pleft.pright">
            <text:p text:style-name="text.cell.7.left">onderdeel b</text:p>
          </table:table-cell>
          <table:table-cell table:style-name="table.cell.border-bottom.border-right.padding-top.top.pleft.pright">
            <text:p text:style-name="text.cell.7.left">Behoeft deels geen implementatie.</text:p>
          </table:table-cell>
          <table:table-cell table:style-name="table.cell.border-bottom.border-right.padding-top.top.pleft.pright">
            <text:p text:style-name="text.cell.7.left">Feitelijk handelen</text:p>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22,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Artikel 22, derde lid</text:p>
          </table:table-cell>
          <table:table-cell table:style-name="table.cell.border-bottom.border-right.padding-top.top.pleft.pright">
            <text:p text:style-name="text.cell.7.left">Verwijzing naar zevende lid abusievelijk niet vervallen in art. 22, derde lid, Rvz. De Rvz wordt daarvoor nog gewijzigd.</text:p>
          </table:table-cell>
        </table:table-row>
        <table:table-row>
          <table:table-cell table:style-name="table.cell.border-bottom.border-left.border-right.padding-top.top.pleft.pright">
            <text:p text:style-name="text.cell.7.left">achtste lid</text:p>
          </table:table-cell>
          <table:table-cell table:style-name="table.cell.border-bottom.border-right.padding-top.top.pleft.pright">
            <text:p text:style-name="text.cell.7.left">Artikel 7, eerste lid</text:p>
          </table:table-cell>
          <table:table-cell table:style-name="table.cell.border-bottom.border-right.padding-top.top.pleft.pright">
            <text:p text:style-name="text.cell.7.left">Implementatie via artikel 4 richtlijn (EU) 2017/2110</text:p>
          </table:table-cell>
        </table:table-row>
        <table:table-row table:style-name="zebra.body.odd">
          <table:table-cell table:style-name="table.cell.border-bottom.border-left.border-right.padding-top.top.pleft.pright">
            <text:p text:style-name="text.cell.7.left">negende lid</text:p>
          </table:table-cell>
          <table:table-cell table:style-name="table.cell.border-bottom.border-right.padding-top.top.pleft.pright">
            <text:p text:style-name="text.cell.7.left">Artikel 13, eerste lid</text:p>
          </table:table-cell>
          <table:table-cell table:style-name="table.cell.border-bottom.border-right.padding-top.top.pleft.pright">
            <text:p text:style-name="text.cell.7.left">M.u.v. gewijzigd art. 9, eerste lid, Ri 2023/946. Artikel 22 van de Rvz wordt daarvoor nog gewijzigd.</text:p>
          </table:table-cell>
        </table:table-row>
        <table:table-row>
          <table:table-cell table:style-name="table.cell.border-bottom.border-left.border-right.padding-top.top.pleft.pright">
            <text:p text:style-name="text.cell.7.left">tien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fde lid</text:p>
          </table:table-cell>
          <table:table-cell table:style-name="table.cell.border-bottom.border-right.padding-top.top.pleft.pright">
            <text:p text:style-name="text.cell.7.left">Artikel 13, derde lid</text:p>
          </table:table-cell>
          <table:table-cell table:style-name="table.cell.border-bottom.border-right.padding-top.top.pleft.pright">
            <text:p text:style-name="text.cell.7.left">nieuwe bijlage (III) in Ri 2023/946 ivm feitelijk handelen in art. 6, tweede lid.</text:p>
          </table:table-cell>
        </table:table-row>
        <table:table-row>
          <table:table-cell table:style-name="table.cell.border-bottom.border-left.border-right.padding-top.top.pleft.pright">
            <text:p text:style-name="text.cell.7.left">twaalf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Omzetting</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nwerkingtre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53</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53</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Infrastructuur en Waterstaat van 31 maart 2025, nr. IENW/BSK-2025/81357, inzake de implementatie van Richtlijn (EU) 2023/94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Europese zaken</meta:user-defined>
    <meta:user-defined meta:name="DC.title">Mededeling van de Minister van Infrastructuur en Waterstaat van 31 maart 2025, nr. IENW/BSK-2025/81357, inzake de implementatie van Richtlijn (EU) 2023/946</meta:user-defined>
    <meta:user-defined meta:name="DCTERMS.alternative"/>
    <meta:user-defined meta:name="DCTERMS.W3CDTF/OVERHEIDop.datumOndertekening">2025-03-31</meta:user-defined>
    <meta:user-defined meta:name="DCTERMS.W3CDTF/DCTERMS.available">2025-04-02</meta:user-defined>
    <meta:user-defined meta:name="OVERHEIDop.Ruimtelijkplan/OVERHEIDop.bekendmakingBetreffendePlan"/>
  </office:meta>
</office:document-meta>
</file>