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47</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9 Badhoevedorp – Holendrecht</text:h>
      <text:p text:style-name="ifm_p_mt.7.4mm_ifm">Rijkswaterstaat voert het project A9 Badhoevedorp – Holendrecht uit. Voor de uitvoering van dit project zijn besluiten nodig.</text:p>
      <text:h text:style-name="ifm_p_font.bold_mt.5.08mm_page.keep-with-next_ifm" text:outline-level="4">Welke besluit is genomen?</text:h>
      <text:p text:style-name="ifm_p_mt.4.23mm_ifm">Op 15 oktober 2024 is door het Waterschap Amstel, Gooi en Vecht (Waternet) een omgevingsvergunning (zaaknummer WN2024-004301) afgegeven aan de aannemer van Rijkswaterstaat, FCC Construccion S.A. (VeenIX).</text:p>
      <text:p text:style-name="ifm_p_mt.3.7mm_ifm">Op 20 maart 2025 is door het Waterschap Amstel, Gooi en Vecht (Waternet) een wijziging omgevingsvergunning afgegeven. Het gaat om een omgevingsvergunning (wateractiviteit) voor het plaatsen van geluidschermen in diverse waterkeringen ter hoogte van de Burgemeester Boersweg en de Amstelzijweg in Amstelveen en Ouderkerk aan de Amstel. De wijziging is dat de funderingspalen heiend worden aangebracht (zaaknummer WN2025-000630).</text:p>
      <text:p text:style-name="ifm_p_mt.3.7mm_ifm">Dit besluit is op 1 april 2025 aan FCC Construccion S.A. bekendgemaakt.</text:p>
      <text:h text:style-name="ifm_p_font.bold_mt.5.08mm_page.keep-with-next_ifm" text:outline-level="4">Welke procedure is van toepassing?</text:h>
      <text:p text:style-name="ifm_p_mt.4.23mm_ifm">Op di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 en de bijbehorende stukken liggen met ingang van 2 april 2025 tot en met 13 mei 2025 ter inzage bij Stichting Waternet, Korte Ouderkerkerdijk 7, 1096 AC te Amsterdam (op werkdagen van 8.30 uur tot 17.00 uur). De stukken kunnen u ook digitaal worden toegestuurd. U kunt contact opnemen met de heer J. van Koppen van Waterschap Amstel, Gooi en Vecht (Waternet), tel. 0900-9394, of per mail: jaap.van.koppen@waternet.nl.</text:p>
      <text:h text:style-name="ifm_p_font.bold_mt.5.08mm_page.keep-with-next_ifm" text:outline-level="4">Hoe kunt u bezwaar maken?</text:h>
      <text:p text:style-name="ifm_p_mt.4.23mm_ifm">Op grond van de Algemene wet bestuursrecht kunnen belanghebbenden bezwaar maken tegen het besluit. Dit kan van 2 april 2025 tot en met 13 me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kunt u contact opnemen met de heer J. van Koppen van Waternet (telefoonnummer 0900-93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947</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947</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9 Badhoevedorp – Holendrech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1947</meta:user-defined>
    <meta:user-defined meta:name="OVERHEIDop.datumEindeReactietermijn">2025-05-1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9 Badhoevedorp – Holendrecht</meta:user-defined>
    <meta:user-defined meta:name="DCTERMS.W3CDTF/DCTERMS.available">2025-04-01</meta:user-defined>
  </office:meta>
</office:document-meta>
</file>