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nabij Maasdijk Appelter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503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nabij Maasdijk Appelter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944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194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194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037</meta:user-defined>
    <meta:user-defined meta:name="DCTERMS.abstract">Melding BAL Particulier Jan de Koele zwemtocht van Batenburg naar Appeltern over de Maas met finish langs de Uitvliet in Appelter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nabij Maasdijk Appelter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1944</meta:user-defined>
    <meta:user-defined meta:name="OVERHEIDop.StcrtID/DC.identifier">stcrt-2025-11944</meta:user-defined>
    <meta:user-defined meta:name="OVERHEIDop.versieInformatie"/>
  </office:meta>
</office:document-meta>
</file>