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Herstel- en renovatiewerkzaamheden spoorzone Cartesiusweg Utrecht (L-005311)-00”, Rijksdienst voor Ondernemend Nederland</text:h>
      <text:p text:style-name="ifm_p_mt.7.4mm_ifm">ProRail B.V. vroeg op 25 maart 2025 een omgevingsvergunning flora- en fauna-activiteit aan voor het project “Herstel- en renovatiewerkzaamheden spoorzone Cartesiusweg Utrecht (L-005311)-00”. ProRail vroeg de vergunning aan om de teunisbloempijlstaart opzettelijk te verstoren, te doden of te vangen. En om de rust- of voortplantingsplaatsen van deze vlind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5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941</text:span><text:tab/>7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941</text:span><text:tab/>7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Herstel- en renovatiewerkzaamheden spoorzone Cartesiusweg Utrecht (L-005311)-00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194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4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Spoor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Herstel- en renovatiewerkzaamheden spoorzone Cartesiusweg Utrecht (L-005311)-00”, Rijksdienst voor Ondernemend Nederland</meta:user-defined>
    <meta:user-defined meta:name="DCTERMS.W3CDTF/DCTERMS.available">2025-04-07</meta:user-defined>
  </office:meta>
</office:document-meta>
</file>