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nabij Jachthaven Hoedekens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0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nabij Jachthaven Hoedekensker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98</meta:user-defined>
    <meta:user-defined meta:name="DCTERMS.abstract">Melding BAL Watersportvereniging De Val Toepassen van grond of baggerspecie in een oppervlaktewaterlichaam 26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nabij Jachthaven Hoedekenskerk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1927</meta:user-defined>
    <meta:user-defined meta:name="OVERHEIDop.StcrtID/DC.identifier">stcrt-2025-11927</meta:user-defined>
    <meta:user-defined meta:name="OVERHEIDop.versieInformatie"/>
  </office:meta>
</office:document-meta>
</file>