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Water onttrekken aan oppervlaktewater te Haven 1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0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 onttrekken aan oppervlaktewater</text:p>
              </text:list-item>
            </text:list>
            <text:p text:style-name="last-al">te Haven 1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33</meta:user-defined>
    <meta:user-defined meta:name="DCTERMS.abstract">Melding ontrekking oppervlaktewater Duckers Boom en Landschap nazorg bij nieuwe aanplant bomen  gewenste onttrekking bij Julianakanaal in haven 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Water onttrekken aan oppervlaktewater te Haven 1 Stei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24</meta:user-defined>
    <meta:user-defined meta:name="OVERHEIDop.StcrtID/DC.identifier">stcrt-2025-11924</meta:user-defined>
    <meta:user-defined meta:name="OVERHEIDop.versieInformatie"/>
  </office:meta>
</office:document-meta>
</file>