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metaal, lozen op een oppervlaktewaterlichaam te 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metaal, lozen op een oppervlaktewaterlichaam</text:p>
              </text:list-item>
            </text:list>
            <text:p text:style-name="common-al">te Wenckebachstraat 1 1951JZ Velsen-Noord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40</meta:user-defined>
    <meta:user-defined meta:name="DCTERMS.abstract">Omgevingsvergunning Tata Steel IJmuiden nieuwe waterbehandelingsproduct Quaker Wenckenbachstraat 1 Velsen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metaal, lozen op een oppervlaktewaterlichaam te  Wenckebachstraat 1 1951JZ Velsen-Noo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21</meta:user-defined>
    <meta:user-defined meta:name="OVERHEIDop.StcrtID/DC.identifier">stcrt-2025-11921</meta:user-defined>
    <meta:user-defined meta:name="OVERHEIDop.versieInformatie"/>
  </office:meta>
</office:document-meta>
</file>