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ieuwe Haven 1 2959AT Streef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ieuwe Haven 1 2959AT Streefkerk.</text:p>
            <text:p text:style-name="last-al">De Minister heeft de vergunningaanvraag ontvangen op 27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9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31</meta:user-defined>
    <meta:user-defined meta:name="DCTERMS.abstract">Omgevingsvergunning particulier Feestweek Streefkerk Nieuwe Haven 1 Streefkerk 05-06-2025 tm 17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ieuwe Haven 1 2959AT Streefker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1919</meta:user-defined>
    <meta:user-defined meta:name="OVERHEIDop.StcrtID/DC.identifier">stcrt-2025-11919</meta:user-defined>
    <meta:user-defined meta:name="OVERHEIDop.versieInformatie"/>
  </office:meta>
</office:document-meta>
</file>