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ngdom Lubricants Bonaire B.V. in liquidatie</text:h>
      <text:p text:style-name="ifm_p_mt.7.4mm_ifm">Bovengenoemde rechtspersoon is in verband met beëindiging van haar activiteiten ontbonden per 19 maart 2025. De rekening en verantwoording en het plan van verdeling liggen voor ieder tot (drie maanden na ontbindingsdatum) ter inzage ten kantore van het handelsregister van de Kamer van Koophandel Bonaire en ten kantore van de rechtspersoon Kingdom Lubricants Bonai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13</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13</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gdom Lubricants Bonaire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8/xml/MC-OEP-StcrtOverigLiquidatie-Web.xml</meta:user-defined>
    <meta:user-defined meta:name="OVERHEIDop.steltVast"/>
    <meta:user-defined meta:name="OVERHEIDop.StcrtID/DC.identifier">stcrt-2025-1191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Kingdom Lubricants Bonaire B.V. in liquidatie</meta:user-defined>
    <meta:user-defined meta:name="DCTERMS.W3CDTF/DCTERMS.available">2025-04-02</meta:user-defined>
  </office:meta>
</office:document-meta>
</file>