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Zuider Ijdijk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Zuider Ijdijk Amsterdam.</text:p>
            <text:p text:style-name="last-al">De Minister heeft de vergunningaanvraag ontvangen op 2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25</meta:user-defined>
    <meta:user-defined meta:name="DCTERMS.abstract">Omgevingsvergunning Tebezo Waterbouw &amp; Nautische Dienstverlening baggeren van de toegangsgeul naar steiger gelegen aan Zuider IJdijk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Zuider Ijdijk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07</meta:user-defined>
    <meta:user-defined meta:name="OVERHEIDop.StcrtID/DC.identifier">stcrt-2025-11907</meta:user-defined>
    <meta:user-defined meta:name="OVERHEIDop.versieInformatie"/>
  </office:meta>
</office:document-meta>
</file>