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Zuider IJdij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Zuider IJdijk Amsterdam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24</meta:user-defined>
    <meta:user-defined meta:name="DCTERMS.abstract">Omgevingsvergunning Tebezo Waterbouw en Nautische Dienstverlening baggeren toegangsgeul naar stieger Zuider Ijdijk Amsterdam 14-04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Zuider IJdijk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872</meta:user-defined>
    <meta:user-defined meta:name="OVERHEIDop.StcrtID/DC.identifier">stcrt-2025-11872</meta:user-defined>
    <meta:user-defined meta:name="OVERHEIDop.versieInformatie"/>
  </office:meta>
</office:document-meta>
</file>