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Sluis 16 &amp; Schabb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Sluis 16 &amp; Schabbert.</text:p>
            <text:p text:style-name="last-al">De Minister heeft de vergunningaanvraag ontvangen op 2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8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8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20</meta:user-defined>
    <meta:user-defined meta:name="DCTERMS.abstract">Omgevingsvergunning Istimewa Elektrotechniek realisatie van redundante glasvezelverbinding  voor bediening sluis 16 en Schabbert 08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Sluis 16 &amp; Schabber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1868</meta:user-defined>
    <meta:user-defined meta:name="OVERHEIDop.StcrtID/DC.identifier">stcrt-2025-11868</meta:user-defined>
    <meta:user-defined meta:name="OVERHEIDop.versieInformatie"/>
  </office:meta>
</office:document-meta>
</file>