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hebben, behouden en onderhouden van een benzinestation als basisvoorziening op verzorgingsplaats Bornheim aan de oostzijde van rijksweg A28, in Wezep (gemeente Oldebroek) RWSZ2025-0000083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e omgevingsvergunning voor een beperkingengebiedactiviteit met betrekking tot een weg in beheer bij het rijk.</text:p>
            <text:p text:style-name="common-al">Het betreft een voor het hebben, behouden en onderhouden van een benzinestation als basisvoorziening op verzorgingsplaats Bornheim aan de oostzijde van rijksweg A28, ter hoogte van km 80,0 HRR, in Wezep (gemeente Oldebroek).</text:p>
            <text:p text:style-name="common-al">Terinzagelegging </text:p>
            <text:p text:style-name="common-al">De vergunning en bijbehorende stukken liggen vanaf 1 april 2025 zes weken ter </text:p>
            <text:p text:style-name="common-al">inzage bij Rijkswaterstaat Oost-Nederland, Eusebiusbuitensingel 66 in Arnhem. </text:p>
            <text:p text:style-name="common-al">Voor het inzien van de vergunning en bijbehorende stukken dient u telefonisch </text:p>
            <text:p text:style-name="common-al">een afspraak te maken, onder vermelding van zaaknummer RWSZ2025-00000832. Dit kan via het telefoonnummer 06 159 528 31. </text:p>
            <text:p text:style-name="common-al">De vergunning en bijbehorende stukken zijn ook beschikbaar op het </text:p>
            <text:p text:style-name="common-al">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
            <text:p text:style-name="common-al"/>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onder vermelding van zaaknummer RWSZ2025-00000832, sturen aan:</text:p>
            <text:p text:style-name="common-al">Rijkswaterstaat Oost-Nederland</text:p>
            <text:p text:style-name="common-al">t.a.v.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5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85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85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0832</meta:user-defined>
    <meta:user-defined meta:name="DCTERMS.abstract">Omgevingsvergunning De Haan Minerale Oliën hebben behouden en onderhouden benzinestation verzorgingsplaats Bornheim A28 2 8091ZZ Wezep 02-12-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het hebben, behouden en onderhouden van een benzinestation als basisvoorziening op verzorgingsplaats Bornheim aan de oostzijde van rijksweg A28, in Wezep (gemeente Oldebroek) RWSZ2025-00000832</meta:user-defined>
    <meta:user-defined meta:name="DCTERMS.W3CDTF/DCTERMS.available">2025-04-01</meta:user-defined>
    <meta:user-defined meta:name="DCTERMS.W3CDTF/OVERHEIDop.jaargang">2025</meta:user-defined>
    <meta:user-defined meta:name="OVERHEIDop.publicationIssue">11859</meta:user-defined>
    <meta:user-defined meta:name="OVERHEIDop.StcrtID/DC.identifier">stcrt-2025-11859</meta:user-defined>
    <meta:user-defined meta:name="OVERHEIDop.versieInformatie"/>
  </office:meta>
</office:document-meta>
</file>