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plaatsen en tijdelijk in stand houden van een jumper en buisleiding over en nabij de Seppenwooldsdijk aan de westzijde van het Zijkanaal naar Almelo van de Twentekanalen in de gemeente Hof van Twente RWSZ2025-000029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kanaal en waterkering in beheer bij het Rijk voor het plaatsen en tijdelijk in stand houden van een jumper en buisleiding over en nabij de Seppenwooldsdijk aan de westzijde van het Zijkanaal naar Almelo van de Twentekanalen ter hoogte van kmr. 2,8 in de gemeente Hof van Twente.</text:p>
            <text:p text:style-name="common-al">Terinzagelegging </text:p>
            <text:p text:style-name="common-al">De vergunning met bijbehorende stukken liggen vanaf 1 april 2025 zes weken ter inzage bij Rijkswaterstaat Oost-Nederland, Eusebiusbuitensingel 66 in Arnhem.</text:p>
            <text:p text:style-name="common-al">Voor het inzien van de vergunning met bijbehorende stukken dient u telefonisch een afspraak te maken, onder vermelding van zaaknummer RWSZ2025-00002914.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 </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8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8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2914</meta:user-defined>
    <meta:user-defined meta:name="DCTERMS.abstract">Vergunning omgevingswet tijdelijke jumper Ministerie van Defensie Twentekanaal thv Rikkerinksweg Amt Delden 20-03-2025 </meta:user-defined>
    <dc:language>nl</dc:language>
    <meta:user-defined meta:name="OVERHEIDop.locatietype/OVERHEIDop.gebiedsmarkering">Punt</meta:user-defined>
    <meta:user-defined meta:name="OVERHEIDop.locatietype/OVERHEIDop.gebiedsmarkering">Vlak</meta:user-defined>
    <meta:user-defined meta:name="DC.title">Kennisgeving het plaatsen en tijdelijk in stand houden van een jumper en buisleiding over en nabij de Seppenwooldsdijk aan de westzijde van het Zijkanaal naar Almelo van de Twentekanalen in de gemeente Hof van Twente RWSZ2025-00002914</meta:user-defined>
    <meta:user-defined meta:name="DCTERMS.W3CDTF/DCTERMS.available">2025-04-01</meta:user-defined>
    <meta:user-defined meta:name="DCTERMS.W3CDTF/OVERHEIDop.jaargang">2025</meta:user-defined>
    <meta:user-defined meta:name="OVERHEIDop.publicationIssue">11858</meta:user-defined>
    <meta:user-defined meta:name="OVERHEIDop.StcrtID/DC.identifier">stcrt-2025-11858</meta:user-defined>
    <meta:user-defined meta:name="OVERHEIDop.versieInformatie"/>
  </office:meta>
</office:document-meta>
</file>