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183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1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Autoriteit Consument en Markt op melding voorgenomen concentratie ClearView Holding en Vandaglas</text:h>
      <text:h text:style-name="ifm_p_font.bold_mt.7.4mm_page.keep-with-next_ifm" text:outline-level="4">Zaaknummer: ACM/25/194826</text:h>
      <text:p text:style-name="ifm_p_mt.4.23mm_ifm">In Staatscourant 10019 van 17 maart 2025 staat de melding, in de zin van artikel 34 van de Mededingingswet, van een voorgenomen concentratie. Het gaat om het volgende: 365 Capital Management 2 B.V. (hierna: 365 Capital) wil via 365 Capital Fund Coöperatief 2 U.A.uitsluitende zeggenschap verkrijgen over Vandaglas B.V. (hierna: Vandaglas).</text:p>
      <text:p text:style-name="ifm_p_mt.3.7mm_ifm">Op 28 maart 2025 heeft de Autoriteit Consument en Markt (ACM) besloten dat voor deze overname geen vergunning is vereist. Dit besluit ACM/UIT/644907 heeft de ACM aan de meldende partijen op 28 maart 2025 bekendgemaakt.</text:p>
      <text:p text:style-name="ifm_p_mt.3.7mm_ifm">Als u rechtstreeks belanghebbende bent, kunt u beroep instellen tegen dit besluit. Stuur uw gemotiveerde beroepschrift naar de rechtbank Rotterdam, sector bestuursrecht, Postbus 50951, 3007 BM Rotterdam. Dit moet u doen binnen zes weken na bekendmaking van dit besluit aan de bij de concentratie betrokken ondernemingen. Meer informatie over de beroepsprocedure vindt u op www.rechtspraak.nl.</text:p>
      <text:p text:style-name="ifm_p_font.italic_mt.3.7mm_ifm">Autoriteit Consument en Markt,<text:line-break/>voor deze,<text:line-break/><text:line-break/>C.<text:s/>Wolfsen<text:line-break/>Teammanager Directie Mededing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11839</text:span><text:tab/>31 maart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11839</text:span><text:tab/>31 maart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Autoriteit Consument en Markt op melding voorgenomen concentratie ClearView Holding en Vandaglas</dc:title>
    <meta:user-defined meta:name="OVERHEID.ZelfstandigBestuursorgaan/DC.creator">Autoriteit Consument en Mark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Overig-Web/1.22/xml/MC-OEP-StcrtOverigOverig-Web.xml</meta:user-defined>
    <meta:user-defined meta:name="OVERHEIDop.steltVast"/>
    <meta:user-defined meta:name="OVERHEIDop.StcrtID/DC.identifier">stcrt-2025-11839</meta:user-defined>
    <meta:user-defined meta:name="OVERHEIDop.datumEindeReactietermijn"/>
    <meta:user-defined meta:name="OVERHEIDop.Rubriek/DC.type">overige overheidsinformatie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1839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Economie | Markttoezicht</meta:user-defined>
    <meta:user-defined meta:name="DC.title">Besluit Autoriteit Consument en Markt op melding voorgenomen concentratie ClearView Holding en Vandaglas</meta:user-defined>
    <meta:user-defined meta:name="DCTERMS.W3CDTF/DCTERMS.available">2025-03-31</meta:user-defined>
  </office:meta>
</office:document-meta>
</file>