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PVT Zuid-Limburg", Rijksdienst voor Ondernemend Nederland</text:h>
      <text:p text:style-name="ifm_p_mt.7.4mm_ifm">ProRail B.V. vroeg op 23 december 2024 een omgevingsvergunning voor een flora- en fauna-activiteit aan voor het project "PVT Zuid-Limburg". ProRail vroeg de vergunning aan om de rust- of voortplantingsplaatsen van de levendbarende hagedis, hazelworm, alpenwatersalamander, vuursalamander, teunisbloempijlstaart en de das te beschadigen of te verniel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23 december 2024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82</text:span><text:tab/>6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82</text:span><text:tab/>6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PVT Zuid-Limburg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1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PVT Zuid-Limburg", Rijksdienst voor Ondernemend Nederland</meta:user-defined>
    <meta:user-defined meta:name="DCTERMS.W3CDTF/DCTERMS.available">2025-01-06</meta:user-defined>
  </office:meta>
</office:document-meta>
</file>