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aanleggen en in stand houden van een hoofdwaterleiding langs de Buitenhaven Westzijde aan de westzijde van het Zijkanaal naar Almelo van de Twentekanalen in de gemeente Almelo RWSZ2025-0000098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kanaal in beheer bij het Rijk voor het aanleggen en in stand houden van een hoofdwaterleiding langs de Buitenhaven Westzijde aan de westzijde van het Zijkanaal naar Almelo van de Twentekanalen tussen kmr. 11,6 en 12,0, in de gemeente Almelo.</text:p>
            <text:p text:style-name="common-al">Terinzagelegging </text:p>
            <text:p text:style-name="common-al">De vergunning met bijbehorende stukken liggen vanaf 1 april 2025 zes weken ter inzage bij Rijkswaterstaat Oost-Nederland, Eusebiusbuitensingel 66 in Arnhem.</text:p>
            <text:p text:style-name="common-al">Voor het inzien van de vergunning met bijbehorende stukken dient u telefonisch een afspraak te maken, onder vermelding van zaaknummer RWSZ2025-00000988. Dit kan via het telefoonnummer 06 159 528 31.</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on-vergunningen@rws.nl.</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text:p>
            <text:p text:style-name="common-al"/>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 on-vergunningen@rws.nl.</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1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81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81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0988</meta:user-defined>
    <meta:user-defined meta:name="DCTERMS.abstract">Omgevingsvergunning Vitens aanleg hoofdleiding tbv Buiten Haven Westzijde Stokkelersweg 1 Almelo 31-03-2025 tm 30-03-2026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het aanleggen en in stand houden van een hoofdwaterleiding langs de Buitenhaven Westzijde aan de westzijde van het Zijkanaal naar Almelo van de Twentekanalen in de gemeente Almelo RWSZ2025-00000988</meta:user-defined>
    <meta:user-defined meta:name="DCTERMS.W3CDTF/DCTERMS.available">2025-04-01</meta:user-defined>
    <meta:user-defined meta:name="DCTERMS.W3CDTF/OVERHEIDop.jaargang">2025</meta:user-defined>
    <meta:user-defined meta:name="OVERHEIDop.publicationIssue">11815</meta:user-defined>
    <meta:user-defined meta:name="OVERHEIDop.StcrtID/DC.identifier">stcrt-2025-11815</meta:user-defined>
    <meta:user-defined meta:name="OVERHEIDop.versieInformatie"/>
  </office:meta>
</office:document-meta>
</file>