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IPSI en Nederlandsch Octrooibureau, Autoriteit Consument en Markt</text:h>
      <text:h text:style-name="ifm_p_font.bold_mt.7.4mm_page.keep-with-next_ifm" text:outline-level="4">Zaaknummer ACM/25/195096</text:h>
      <text:p text:style-name="ifm_p_mt.4.23mm_ifm">Op 24 maart 2025 heeft de Autoriteit Consument en Markt een melding ontvangen van een voorgenomen concentratie in de zin van artikel 34 van de Mededingingswet. Hierin staat dat:</text:p>
      <text:p text:style-name="ifm_p_mt.3.7mm_ifm">Waterland wil, indirect middels IPSI Group SAS (hierna: IPSI), uitsluitende zeggenschap verkrijgen over N.V. Nederlandsch Octrooibureau (hierna: NLO).</text:p>
      <text:p text:style-name="ifm_p_mt.3.7mm_ifm">De betrokken ondernemingen voeren de volgende activiteiten uit:</text:p>
      <text:p text:style-name="ifm_p_ifm">–  Waterland is een onafhankelijke participatiemaatschappij die met eigen vermogen investeert en via haar maatschappijen participeert in ondernemingen. Waterland heeft zeggenschap over IPSI.</text:p>
      <text:p text:style-name="ifm_p_ifm">–  IPSI is actief op de Europese markt voor (juridische) IE-dienstverlening. IPSI biedt verschillende diensten aan, waaronder (advisering over) de aanvraag, monitoring, onderhoud en bescherming van octrooien, handelsmerken en andere intellectuele eigendomsrechten, alsook procesvoering. IPSI biedt haar diensten voornamelijk aan binnen Frankrijk, België en Luxemburg. Het hoofkantoor is gevestigd in Frankrijk.</text:p>
      <text:p text:style-name="ifm_p_ifm">–  NLO is actief op de Europese markt voor (juridische) IE-dienstverlening. NLO biedt verschillende diensten aan, waaronder (advisering over) de aanvraag, monitoring, onderhoud en bescherming van octrooien, handelsmerken en andere intellectuele eigendomsrechten, alsook procesvoering. NLO biedt haar diensten overwegend aan binnen Nederland. Het hoofdkantoor is gevestigd in Nederland.</text:p>
      <text:p text:style-name="ifm_p_mt.3.7mm_ifm">Wilt u reageren? Dat kan alleen als u belanghebbende bent. Uw reactie moet <text:span text:style-name="ifm_span_font.bold_ifm">binnen zeven dagen</text:span> na de publicatiedatum van deze mededeling, onder vermelding van zaaknummer ACM/25/19509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809</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809</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IPSI en Nederlandsch Octrooibureau,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80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IPSI en Nederlandsch Octrooibureau, Autoriteit Consument en Markt</meta:user-defined>
    <meta:user-defined meta:name="DCTERMS.W3CDTF/DCTERMS.available">2025-03-31</meta:user-defined>
  </office:meta>
</office:document-meta>
</file>