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an den Udenhout en TB Auto en Den Elzen, Autoriteit Consument en Markt</text:h>
      <text:h text:style-name="ifm_p_font.bold_mt.7.4mm_page.keep-with-next_ifm" text:outline-level="4">Zaaknummer ACM/25/195117</text:h>
      <text:p text:style-name="ifm_p_mt.4.23mm_ifm">Op 25 maart 2025 heeft de Autoriteit Consument en Markt een melding ontvangen van een voorgenomen concentratie in de zin van artikel 34 van de Mededingingswet. Hierin staat dat:</text:p>
      <text:p text:style-name="ifm_p_mt.3.7mm_ifm">Autobedrijf Van den Udenhout B.V. wil uitsluitende zeggenschap verkrijgen over de autodivisie van Van Tilburg-Bastianen Groep (hierna: TB Auto) en gezamenlijke zeggenschap over Den Elzen Autoschade Roosendaal B.V. en Den Elzen Autoschade Breda B.V.</text:p>
      <text:p text:style-name="ifm_p_mt.3.7mm_ifm">De betrokken ondernemingen voeren de volgende activiteiten uit:</text:p>
      <text:p text:style-name="ifm_p_ifm">−  Van den Udenhout is een dealerbedrijf dat zich richt op de verkoop van personenauto’s van de merken Volkswagen, Audi, Škoda, SEAT en CUPRA en lichte bedrijfswagens van het merk Volkswagen Bedrijfswagens. Van den Udenhout biedt ook gerelateerde diensten aan, zoals onderhouds- en reparatiediensten, autoverhuur en (ruit)schadeherstel. Van den Udenhout staat onder gezamenlijke zeggenschap van Dealer Groep Pon B.V. en Verhees Holding B.V. Dealer Groep Pon B.V. is een (indirecte) dochteronderneming van Pon Holdings B.V.</text:p>
      <text:p text:style-name="ifm_p_ifm">−  TB Auto richt zich op de verkoop van personenauto’s van de merken Volkswagen, Audi, Škoda, SEAT en CUPRA en lichte bedrijfswagens van het merk Volkswagen Bedrijfswagens. Ook zij is actief op het gebied van onderhoud en reparatie aan personenauto’s en lichte bedrijfswagens van de hiervoor genoemde merken, autoverhuur en autolease.</text:p>
      <text:p text:style-name="ifm_p_ifm">−  Den Elzen Roosendaal en Den Elzen Breda zijn autoschadebedrijven die nu onder gezamenlijk zeggenschap staan van Houdstermaatschappij Den Elzen B.V. en Van Tilburg-Bastianen Groep B.V. Houdstermaatschappij Den Elzen B.V. behoudt haar aandelen in en zeggenschap over deze autoschadebedrijven.</text:p>
      <text:p text:style-name="ifm_p_mt.3.7mm_ifm">Wilt u reageren? Dat kan alleen als u belanghebbende bent. Uw reactie moet binnen zeven dagen na de publicatiedatum van deze mededeling, onder vermelding van zaaknummer ACM/25/195117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06</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06</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Van den Udenhout en TB Auto en Den Elze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8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Van den Udenhout en TB Auto en Den Elzen, Autoriteit Consument en Markt</meta:user-defined>
    <meta:user-defined meta:name="DCTERMS.W3CDTF/DCTERMS.available">2025-04-01</meta:user-defined>
  </office:meta>
</office:document-meta>
</file>