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wijziging van een omgevingsvergunning flora- en fauna-activiteit project "19916 A2 Vonderen-Kerensheide (vergunningen)", Rijksdienst voor Ondernemend Nederland</text:h>
      <text:p text:style-name="ifm_p_mt.7.4mm_ifm">DuoScope B.V. vroeg op 20 december 2024 een wijziging van een omgevingsvergunning voor een flora- en fauna-activiteit aan voor het project "19916 A2 Vonderen-Kerensheide (vergunningen)".</text:p>
      <text:p text:style-name="ifm_p_ifm">DuoScope vroeg deze wijziging van de vergunning aan om opzettelijk de voortplantings- en rustplaatsen van de gewone dwergvleermuis, das, steenmarter, eekhoorn en vermiljoenkever te beschadigen of te vernielen. Ook is de vergunning aangevraagd om opzettelijk de das te vangen en de alpenwatersalamander te doden of te vange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20 december 2024.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80</text:span><text:tab/>3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80</text:span><text:tab/>3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wijziging van een omgevingsvergunning flora- en fauna-activiteit project "19916 A2 Vonderen-Kerensheide (vergunninge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118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wijziging van een omgevingsvergunning flora- en fauna-activiteit project "19916 A2 Vonderen-Kerensheide (vergunningen)", Rijksdienst voor Ondernemend Nederland</meta:user-defined>
    <meta:user-defined meta:name="DCTERMS.W3CDTF/DCTERMS.available">2025-01-03</meta:user-defined>
  </office:meta>
</office:document-meta>
</file>