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ONE-Dyas b.v, uitvoeren diepboring n04-05, Ministerie van Klimaat en Groene Groei</text:h>
      <text:p text:style-name="ifm_p_mt.7.4mm_ifm">De Minister van Klimaat en Groene Groei maakt bekend:</text:p>
      <text:p text:style-name="ifm_p_mt.3.7mm_ifm">Op 24 februari 2025 is door ONE-Dyas B.V een aanvraag ingediend voor het aanleggen van een een mijnbouwwerk, namelijk het uitvoeren van een exploratieboring genaamd N04-05. Het aan te leggen mijnbouwwerk is gelegen in de Noordzee, op de geografische coördinaten 53° 45’ 20.52’’ N en 06° 07’ 41.22’’ E (ETRS89). De aanvraag is bij het Ministerie van Klimaat en Groene Groei geregistreerd onder zaaknummer V-85179.</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5179)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96</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96</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ONE-Dyas b.v, uitvoeren diepboring n04-05,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7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ONE-Dyas b.v, uitvoeren diepboring n04-05, Ministerie van Klimaat en Groene Groei</meta:user-defined>
    <meta:user-defined meta:name="DCTERMS.W3CDTF/DCTERMS.available">2025-03-31</meta:user-defined>
  </office:meta>
</office:document-meta>
</file>