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3.7mm_page.keep-with-next_ifm" style:family="paragraph" style:name="ifm_p_font.bold_mt.3.7mm_page.keep-with-next_ifm" style:parent-style-name="Basis">
      <style:paragraph-properties fo:margin-top="3.7mm" fo:keep-with-next="always"/>
      <style:text-properties fo:font-weight="bold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7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"Offshore surveys Doordewind", Rijksdienst voor Ondernemend Nederland</text:h>
      <text:p text:style-name="ifm_p_mt.7.4mm_ifm">Arcadis Nederland BV vroeg op 19 december 2024 een omgevingsvergunning voor een flora- en fauna-activiteit aan voor het project "Offshore surveys Doordewind". Arcadis vroeg de vergunning aan om opzettelijk de bruinvis en zwarte zee-eend te verstoren.</text:p>
      <text:h text:style-name="ifm_p_font.bold_mt.3.7mm_page.keep-with-next_ifm" text:outline-level="3">Waarom publiceren we dit bericht?</text:h>
      <text:p text:style-name="ifm_p_mt.3.7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3.7mm_page.keep-with-next_ifm" text:outline-level="3">Wanneer besluit de staatssecretaris over de vergunningsaanvraag?</text:h>
      <text:p text:style-name="ifm_p_mt.3.7mm_ifm">De staatssecretaris heeft de vergunningsaanvraag ontvangen op 19 december 2024. Als hij een besluit neemt over de aanvraag, publiceert de staatssecretaris een nieuw bericht. Hierin leest u of u op het besluit kunt reageren en hoe u dit doet. U kunt nu nog niet reageren.</text:p>
      <text:h text:style-name="ifm_p_font.bold_mt.3.7mm_page.keep-with-next_ifm" text:outline-level="3">Meer informatie</text:h>
      <text:p text:style-name="ifm_p_mt.3.7mm_ifm">Heeft u nog vragen? Kijk dan op www.rvo.nl/buiten-werken voor meer informatie. Chat met ons op www.rvo.nl/contact. Of bel ons op: 088 042 47 47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179</text:span><text:tab/>3 januar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179</text:span><text:tab/>3 januar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"Offshore surveys Doordewind", Rijksdienst voor Ondernemend Nederland</dc:title>
    <meta:user-defined meta:name="OVERHEID.Ministerie/DCTERMS.publisher">Ministerie van Binnenlandse Zaken en Koninkrijksrelaties</meta:user-defined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Omgeving-Web/1.25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5-1179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179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project "Offshore surveys Doordewind", Rijksdienst voor Ondernemend Nederland</meta:user-defined>
    <meta:user-defined meta:name="DCTERMS.W3CDTF/DCTERMS.available">2025-01-03</meta:user-defined>
  </office:meta>
</office:document-meta>
</file>