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7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27 maart 2025, kenmerk 4076572-1080379-BPZ, houdende de herbenoeming van een lid van de Klachtadviescommissie IGJ</text:h>
      <text:p text:style-name="ifm_p_mt.3.7mm_ifm">De Minister van Volksgezondheid, Welzijn en Sport,</text:p>
      <text:p text:style-name="ifm_p_mt.3.7mm_ifm">Gelet op artikel 3, tweede en vijfde lid, van het Instellingsbesluit Klachtadviescommissie IGJ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ot lid van de Klachtadviescommissie IGJ, als bedoeld in artikel 3 van het Instellingsbesluit Klachtadviescommissie IGJ, wordt te rekenen vanaf 1 april 2025 voor een periode van vier jaar herbenoemd:</text:p>
      <text:p text:style-name="ifm_p_ifm">•  Mevrouw drs. H. Heddema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font.italic_mt.3.7mm_ifm">De Minister van Volksgezondheid, Welzijn en Sport,<text:line-break/>M.<text:s/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754</text:span><text:tab/>4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754</text:span><text:tab/>4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gezondheid, Welzijn en Sport van 27 maart 2025, kenmerk 4076572-1080379-BPZ, houdende de herbenoeming van een lid van de Klachtadviescommissie IGJ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BenoemingofOntslag-Web/1.20/xml/MC-OEP-StcrtOverigBenoemingofOntslag-Web.xml</meta:user-defined>
    <meta:user-defined meta:name="OVERHEIDop.steltVast"/>
    <meta:user-defined meta:name="OVERHEIDop.StcrtID/DC.identifier">stcrt-2025-11754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75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Volksgezondheid, Welzijn en Sport van 27 maart 2025, kenmerk 4076572-1080379-BPZ, houdende de herbenoeming van een lid van de Klachtadviescommissie IGJ</meta:user-defined>
    <meta:user-defined meta:name="DCTERMS.W3CDTF/DCTERMS.available">2025-04-04</meta:user-defined>
  </office:meta>
</office:document-meta>
</file>