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5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maart 2025, kenmerk 4076894-1080422 MEVA houdende instemming met het besluit van het Centraal College (CC) op 13 februari 2025 tot wijziging van het Besluit Opleidingseisen Openbare farmacie (BOOf 2025)</text:h>
      <text:p text:style-name="ifm_p_mt.3.7mm_ifm">De Minister van Volksgezondheid, Welzijn en Sport,</text:p>
      <text:p text:style-name="ifm_p_mt.3.7mm_ifm">Gelet op artikel 14, vierde lid, van de Wet op de beroepen in de individuele gezondheidszorg,</text:p>
      <text:p text:style-name="ifm_p_mt.3.7mm_indent.0mm_ifm">Besluit:</text:p>
      <text:p text:style-name="ifm_p_mt.3.7mm_ifm">In te stemmen met het volgende besluit van het Centraal College (CC):</text:p>
      <text:p text:style-name="ifm_p_ifm">•  Besluit Opleidingseisen Openbare farmacie (BOOf 2025).</text:p>
      <text:p text:style-name="ifm_p_mt.3.7mm_ifm">Van de instemming wordt conform art. 14, twaalfde lid, van de Wet BIG mededeling gedaan in de Staatscourant.</text:p>
      <text:p text:style-name="ifm_p_font.italic_mt.3.7mm_ifm">De Minister van Volksgezondheid, Welzijn en Sport,<text:line-break/>F.<text:s/>Agema</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de dag waarop het besluit is gedagtekend.</text:p>
      <text:p text:style-name="ifm_p_mt.3.7mm_ifm">Het bezwaarschrift wordt ondertekend door de indiener en bevat: </text:p>
      <text:p text:style-name="ifm_p_ifm">•  de naam en het adres van de indiener,</text:p>
      <text:p text:style-name="ifm_p_ifm">•  de dagtekening,</text:p>
      <text:p text:style-name="ifm_p_ifm">•  een omschrijving van het bestreden besluit, bijvoorbeeld door vermelding van het zaaknummer, briefkenmerk en datum,</text:p>
      <text:p text:style-name="ifm_p_ifm">•  de gronden van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751</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751</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7maart 2025, kenmerk 4076894-1080422 MEVA houdende instemming met het besluit van het Centraal College (CC) op 13 februari 2025 tot wijziging van het Besluit Opleidingseisen Openbare farmacie (BOOf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7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van 27maart 2025, kenmerk 4076894-1080422 MEVA houdende instemming met het besluit van het Centraal College (CC) op 13 februari 2025 tot wijziging van het Besluit Opleidingseisen Openbare farmacie (BOOf 2025)</meta:user-defined>
    <meta:user-defined meta:name="DCTERMS.alternative"/>
    <meta:user-defined meta:name="DCTERMS.W3CDTF/DCTERMS.available">2025-04-04</meta:user-defined>
    <meta:user-defined meta:name="OVERHEIDop.Ruimtelijkplan/OVERHEIDop.bekendmakingBetreffendePlan"/>
  </office:meta>
</office:document-meta>
</file>