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34</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7 maart 2025, kenmerk 4078498-1080522-GMT, houdende wijziging van de Regeling zorgverzekering in verband met de toepassing van de sluis op datopotamab deruxtecan en tisotumab vedotin</text:h>
      <text:p text:style-name="ifm_p_mt.3.7mm_ifm">De Minister van Volksgezondheid, Welzijn en Sport,</text:p>
      <text:p text:style-name="ifm_p_mt.3.7mm_ifm">Gelet op artikel 2.4a, eerste lid, van het Besluit zorgverzekering;</text:p>
      <text:p text:style-name="ifm_p_mt.3.7mm_indent.0mm_ifm">Besluit:</text:p>
      <text:h text:style-name="ifm_p_font.bold_mt.5.08mm_page.keep-with-next_ifm" text:outline-level="2">ARTIKEL<text:s/>I<text:s/></text:h>
      <text:p text:style-name="ifm_p_font.roman_mt.4.23mm_ifm">Aan Bijlage 0. horende bij artikel 2.1, onderdeel k, van de Regeling zorgverzekering worden twee onderdelen toegevoegd, luidende:</text:p>
      <text:section text:style-name="ifm_sect_mleft.5.1mm_ifm" text:name="d15e51">
        <text:p text:style-name="ifm_p_ifm">110.  Datopotamab deruxtecan, voor zover verstrekt in het kader van geneeskundige behandelingen.</text:p>
        <text:p text:style-name="ifm_p_ifm">111.  Tisotumab vedotin, voor zover verstrekt in het kader van geneeskundige behandeling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de sluis van toepassing op alle huidige en toekomstige indicaties van de geneesmiddelen datopotamab deruxtecan (merknaam: Datroway) en tisotumab vedotin (merknaam: Tidvak). Dit naar aanleiding van de adviezen van het Zorginstituut Nederland (hierna: Zorginstituut) van 13 maart 2025, kenmerk 2025001447, over de sluisplaatsing van deze middelen.</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e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patiënt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Datopotamab deruxtecan</text:h>
      <text:h text:style-name="ifm_p_font.italic_mt.4.23mm_page.keep-with-next_ifm" text:outline-level="4">Nieuw geneesmiddel</text:h>
      <text:p text:style-name="ifm_p_mt.3.7mm_ifm">Datopotamab deruxtecan is een nieuw intramuraal geneesmiddel. Op 30 januari 2025 heeft de Committee for Medicinal Products for Human Use (hierna: CHMP) een positieve opinie gegeven over toelating tot de Europese markt van datopotamab deruxtecan als monotherapie voor de behandeling van volwassen patiënten met niet-reseceerbare of gemetastaseerde hormoonreceptor (HR)-positieve, HER2-negatieve borstkanker die endocriene therapie en ten minste één lijn chemotherapie in de gevorderde setting hebben gekregen.</text:p>
      <text:h text:style-name="ifm_p_font.italic_mt.3.7mm_page.keep-with-next_ifm" text:outline-level="4">Toepassing sluis</text:h>
      <text:p text:style-name="ifm_p_mt.3.7mm_ifm">De verstrekking van datopotamab deruxtecan voor de genoemde indicatie komt in aanmerking voor plaatsing in de sluis. Dit is al aangekondigd in de brief aan de Tweede Kamer van 8 november 2024 (<text:span text:style-name="ifm_span_font.italic_ifm">Kamerstukken II</text:span> 2024/25, 29 477, nr. 912).</text:p>
      <text:p text:style-name="ifm_p_ifm">Volgens het Zorginstituut komen naar verwachting 500 patiënten in aanmerking voor deze behandeling. Dit is inclusief een in 2026 verwachtte indicatie uitbreiding voor triple negatieve borstkanker. Er is nog geen Nederlandse prijs bekend van dit middel. Voor de risicoanalyse is uitgegaan van een vergelijkbaar en eerder in de sluis geplaatst geneesmiddel: sacituzumab govitecan. Voor dit middel worden de kosten per patiënt geschat op een bedrag van € 68.707 per jaar. Gegeven het verwachte maximale aantal patiënten en de geschatte kosten van het geneesmiddel, wordt het maximale macrokostenbeslag geraamd op € 34.353.500 per jaar.</text:p>
      <text:p text:style-name="ifm_p_mt.3.7mm_ifm">Op basis van bovenstaande gegevens voldoet datopotamab deruxtecan voor de betreffende indicatie aan de sluiscriteria, aangezien het verwachte macrokostenbeslag van deze verstrekking € 20 miljoen of meer per jaar bedraagt. Dit betekent dat het geneesmiddel in de sluis wordt geplaatst, zodat het voor deze indicatie en voor alle toekomstige indicaties vooralsnog geen deel uitmaakt van het basispakket.</text:p>
      <text:h text:style-name="ifm_p_font.bold_mt.5.08mm_page.keep-with-next_ifm" text:outline-level="4">4.<text:s/>Tisotumab vedotin</text:h>
      <text:h text:style-name="ifm_p_font.italic_mt.4.23mm_page.keep-with-next_ifm" text:outline-level="4">Nieuw geneesmiddel</text:h>
      <text:p text:style-name="ifm_p_mt.3.7mm_ifm">Tisotumab vedotin is een nieuw intramuraal geneesmiddel. Op 30 januari 2025 heeft de CHMP een positieve opinie gegeven over toelating tot de Europese markt van tisotumab vedotin als monotherapie voor de behandeling van volwassen patiënten met gerecidiveerde of gemetastaseerde baarmoederhalskanker met ziekteprogressie tijdens of na systemische behandeling.</text:p>
      <text:h text:style-name="ifm_p_font.italic_mt.3.7mm_page.keep-with-next_ifm" text:outline-level="4">Toepassing sluis</text:h>
      <text:p text:style-name="ifm_p_mt.3.7mm_ifm">De verstrekking van tisotumab vedotin voor de genoemde indicatie komt in aanmerking voor plaatsing in de sluis. Dit is al aangekondigd in de brief aan de Tweede Kamer van 8 november 2024 (<text:span text:style-name="ifm_span_font.italic_ifm">Kamerstukken II</text:span> 2024/25, 29 477, nr. 912).</text:p>
      <text:p text:style-name="ifm_p_mt.3.7mm_ifm">Volgens het Zorginstituut komen naar verwachting 499 patiënten in aanmerking voor deze behandeling. De mediane behandelduur is 3,7 maanden. Er is nog geen Nederlandse prijs bekend van dit middel. Voor de risicoanalyse is uitgegaan van de prijs in de Verenigde Staten. Deze prijs is $ 7.445,66, ofwel € 7.222,29 per flacon van 40 mg. Per toediening zijn 4 flacons nodig. Een toediening kost daarmee € 28.889,16. De mediane behandelduur is 3,7 maanden, met een toediening van vier flacons van 40 mg eenmaal in de drie weken. Op basis hiervan kost een behandeling € 154.364,41 per patiënt per jaar.</text:p>
      <text:p text:style-name="ifm_p_mt.3.7mm_ifm">Gegeven het verwachte maximale aantal patiënten, de behandelduur en de geschatte kosten van het geneesmiddel, wordt het maximale macrokostenbeslag geraamd op € 77.028.419,17 per jaar. 

</text:p>
      <text:p text:style-name="ifm_p_mt.3.7mm_ifm">Op basis van bovenstaande gegevens voldoet tisotumab vedotin voor de betreffende indicatie aan de sluiscriteria, aangezien het verwachte macrokostenbeslag van deze verstrekking € 20 miljoen of meer per jaar bedraagt. Dit betekent dat het geneesmiddel in de sluis wordt geplaatst, zodat het voor deze indicatie en voor alle toekomstige indicaties vooralsnog geen deel uitmaakt van het basispakket.

</text:p>
      <text:h text:style-name="ifm_p_font.bold_mt.5.08mm_page.keep-with-next_ifm" text:outline-level="4">5.<text:s/>Vervolg</text:h>
      <text:p text:style-name="ifm_p_mt.4.23mm_ifm">De leveranciers van de geneesmiddelen zijn reeds geïnformeerd over de toepassing van de sluis op de betreffende geneesmiddelen. De volgende stap is advisering door het Zorginstituut over opname in het basispakket. Ten behoeve van de advisering wordt de leverancier verzocht een dossier in te dienen bij het Zorginstituut. In het advies kan het Zorginstituut ingaan op het sluiten van een financieel arrangement of het bevorderen van gepast gebruik. Wanneer advies is uitgebracht en er – voor zover van toepassing – sprake is van succesvolle onderhandelingen over een financieel arrangement en van waarborgen voor gepast gebruik, kan besloten worden over opname in het basispakket van het geneesmiddel. 
</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734</text:span><text:tab/>9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734</text:span><text:tab/>9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7 maart 2025, kenmerk 4078498-1080522-GMT, houdende wijziging van de Regeling zorgverzekering in verband met de toepassing van de sluis op datopotamab deruxtecan en tisotumab vedotin</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173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73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27 maart 2025, kenmerk 4078498-1080522-GMT, houdende wijziging van de Regeling zorgverzekering in verband met de toepassing van de sluis op datopotamab deruxtecan en tisotumab vedotin</meta:user-defined>
    <meta:user-defined meta:name="DCTERMS.W3CDTF/DCTERMS.available">2025-04-09</meta:user-defined>
  </office:meta>
</office:document-meta>
</file>